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en van houtopstand' reguliere procedure verleend Meteorensingel 12 1033CA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14-07-2025</text:p>
            <text:p text:style-name="common-al">Zaakadres: Meteorensingel 12 1033CA Amsterdam</text:p>
            <text:p text:style-name="common-al">Zaaknummer: Z2025-012326</text:p>
            <text:p text:style-name="common-al">DSO-nummer: 2025032000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3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6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en van houtopstand' reguliere procedure verleend Meteorensingel 12 1033CA Amsterdam Noord</meta:user-defined>
    <meta:user-defined meta:name="DCTERMS.W3CDTF/DCTERMS.available">2025-07-16</meta:user-defined>
    <meta:user-defined meta:name="DCTERMS.W3CDTF/OVERHEIDop.jaargang">2025</meta:user-defined>
    <meta:user-defined meta:name="OVERHEIDop.externeBijlage">Z2025-012326 OW Beschikking 2025|exb-2025-26163</meta:user-defined>
    <meta:user-defined meta:name="OVERHEIDop.externeBijlage">VTH_202503_GFO_ZAKEN_126267365_Samenvatting 000|exb-2025-26164</meta:user-defined>
    <meta:user-defined meta:name="OVERHEIDop.publicationIssue">312031</meta:user-defined>
    <meta:user-defined meta:name="OVERHEIDop.GmbID/DC.identifier">gmb-2025-312031</meta:user-defined>
    <meta:user-defined meta:name="OVERHEIDop.versieInformatie"/>
  </office:meta>
</office:document-meta>
</file>