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bben wij een aanvraag ontvangen voor het verbouwen van de vakantiewoning op de locatie Heideweg 20 in Holten. De aanvraag is geregistreerd onder zaaknummer Z2025-000021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03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1</meta:user-defined>
    <meta:user-defined meta:name="DCTERMS.abstract">Heideweg 20 in Holten, het verbouwen van de vakantiewoning</meta:user-defined>
    <dc:language>nl</dc:language>
    <meta:user-defined meta:name="OVERHEIDop.locatietype/OVERHEIDop.gebiedsmarkering">Vlak</meta:user-defined>
    <meta:user-defined meta:name="DC.title">Kennisgeving ontvangst aanvraag omgevingsvergunning Heideweg 20 in Hol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2030</meta:user-defined>
    <meta:user-defined meta:name="OVERHEIDop.GmbID/DC.identifier">gmb-2025-312030</meta:user-defined>
    <meta:user-defined meta:name="OVERHEIDop.versieInformatie"/>
  </office:meta>
</office:document-meta>
</file>