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van de burgerlijke stand gemeente Terneuzen 2025</text:p>
      <text:section text:name="regeling_id1-3-2" text:style-name="regeling">
        <text:section text:name="aanhef_id1-3-2-1" text:style-name="aanhef">
          <text:section text:name="preambule_id1-3-2-1-1" text:style-name="preambule">
            <text:p text:style-name="al">Geldend van 11 juli 2025 t/m heden met terugwerkende kracht vanaf 01-01-2020</text:p>
            <text:p text:style-name="al">Intitulé </text:p>
            <text:p text:style-name="al">Aanwijzingsbesluit (buitengewoon) ambtenaren van de burgerlijke stand gemeente Terneuzen 2025 </text:p>
            <text:p text:style-name="al">Het college van burgemeester en wethouders van de gemeente Terneuzen; </text:p>
            <text:p text:style-name="al">gelet op artikel 6:2a van de Aanpassingswet Wnra waarmee met ingang van 1 januari 2020 </text:p>
            <text:p text:style-name="al">artikel 1:16 van het Burgerlijk wetboek (hierna: BW) is gewijzigd; </text:p>
            <text:p text:style-name="al">b e s l u i t: </text:p>
            <text:p text:style-name="al">vast te stellen het Aanwijzingsbesluit (buitengewoon) ambtenaren van de burgerlijke stand gemeente Terneuz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 </text:p>
            <text:p text:style-name="al">Als ambtenaar van de burgerlijke stand worden aangewezen alle als zodanig beëdigde ambtenaren die werkzaam zijn bij de unit Burgerzaken. </text:p>
            <text:p text:style-name="al">Artikel 2 Aanwijzing buitengewoon ambtenaar van de burgerlijke stand (BABS) </text:p>
            <text:p text:style-name="al">Als buitengewoon ambtenaar van de burgerlijke stand voor het voltrekken van huwelijken en het registreren van partnerschappen worden aangewezen zij die op basis van een opdrachtovereenkomst met de gemeente Terneuzen werkzaamheden verrichten als buitengewoon ambtenaar van de burgerlijke stand. </text:p>
            <text:p text:style-name="al">Artikel 3 Duur aanwijzingen </text:p>
            <text:p text:style-name="al">De aanwijzing bedoeld in de artikelen 1 en 2 gelden voor de duur van de overeenkomst tussen betrokkene en de gemeente Terneuzen. </text:p>
            <text:p text:style-name="al">Artikel 4 Benoemingen van voor 1 januari 2020 </text:p>
            <text:p text:style-name="al">Benoemingen tot ambtenaar van de burgerlijke stand of buitengewoon ambtenaar van de burgerlijke stand die hebben plaatsgevonden voor 1 januari 2020 worden beschouwd als een aanwijzing als bedoeld in artikel 1:16 BW. </text:p>
            <text:p text:style-name="al">Artikel 5 Aanwijzing onbezoldigde buitengewoon ambtenaren van de burgerlijke stand </text:p>
            <text:p text:style-name="al">Aan te wijzen als onbezoldigde buitengewoon ambtenaren van de burgerlijke stand voor een (eenmalige) huwelijksvoltrekking of een (eenmalige) registratie van een partnerschap: </text:p>
            <text:p text:style-name="al"> a. de burgemeester, wethouders en raadsleden zover beëdigd door de rechtbank gedurende hun ambtstermijn; </text:p>
            <text:p text:style-name="al"> b. personen die reeds in een andere gemeente zijn aangewezen als (buitengewoon) ambtenaar van de burgerlijke stand en in de gemeente Terneuzen eenmalig worden aangewezen. </text:p>
            <text:p text:style-name="al">Artikel 6 Inwerkingtreding en citeertitel </text:p>
            <text:p text:style-name="al">1. Dit besluit treedt in werking met ingang van de dag na bekendmaking en werkt terug tot en met 1 januari 2020. </text:p>
            <text:p text:style-name="al">2. Dit besluit wordt aangehaald als: Aanwijzingsbesluit (buitengewoon) ambtenaren van de burgerlijke stand gemeente Terneuzen 2025. </text:p>
            <text:p text:style-name="al">Ondertekening</text:p>
          </text:section>
        </text:section>
        <text:section text:name="regeling-sluiting_id1-3-2-3" text:style-name="regeling-sluiting">
          <text:section text:name="slotformulering_id1-3-2-3-1" text:style-name="slotformulering">
            <text:p text:style-name="al">Terneuzen, 11 juli 2025</text:p>
          </text:section>
          <text:section text:name="ondertekening_id1-3-2-3-2">
            <text:p>Burgemeester en Wethouders van Terneuzen </text:p>
            <text:p><text:span text:style-name="deze">Namens deze,</text:span></text:p>
          </text:section>
          <text:section text:name="ondertekening_id1-3-2-3-3">
            <text:p><text:span text:style-name="deze">R.F. Schreurs</text:span></text:p>
            <text:p> Teamleider Publieksz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0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N.v.t.</meta:user-defined>
    <meta:user-defined meta:name="OVERHEIDop.referentienummer">PZ R Schreurs</meta:user-defined>
    <meta:user-defined meta:name="DCTERMS.alternative">Aanwijzingsbesluit (buitengewoon) ambtenaren van de burgerlijke stand</meta:user-defined>
    <dc:language>nl</dc:language>
    <meta:user-defined meta:name="OVERHEIDop.locatietype/OVERHEIDop.gebiedsmarkering">Gemeente</meta:user-defined>
    <meta:user-defined meta:name="DC.title">Aanwijzingsbesluit (buitengewoon) ambtenaren van de burgerlijke stand gemeente Terneuzen 2025</meta:user-defined>
    <meta:user-defined meta:name="DCTERMS.W3CDTF/DCTERMS.available">2025-07-16</meta:user-defined>
    <meta:user-defined meta:name="DCTERMS.W3CDTF/OVERHEIDop.jaargang">2025</meta:user-defined>
    <meta:user-defined meta:name="OVERHEIDop.publicationIssue">312029</meta:user-defined>
    <meta:user-defined meta:name="OVERHEIDop.GmbID/DC.identifier">gmb-2025-312029</meta:user-defined>
    <meta:user-defined meta:name="OVERHEIDop.versieInformatie"/>
  </office:meta>
</office:document-meta>
</file>