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weg 56, 1921BH Akersloot, het vervangen van een aanbouw, datum ontvangst 25 juni 2025 (Z2025-00004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20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5</meta:user-defined>
    <meta:user-defined meta:name="DCTERMS.abstract">Julianaweg 56, 1921BH Akersloot, het vervangen van een aanbouw, datum ontvangst 25 juni 2025 (Z2025-00004725)</meta:user-defined>
    <dc:language>nl</dc:language>
    <meta:user-defined meta:name="OVERHEIDop.locatietype/OVERHEIDop.gebiedsmarkering">Vlak</meta:user-defined>
    <meta:user-defined meta:name="DC.title">Gemeente Castricum, ontvangen aanvraag omgevingsvergunning, Julianaweg 56, 1921BH Akersloot, het vervangen van een aanbouw, datum ontvangst 25 juni 2025 (Z2025-00004725)</meta:user-defined>
    <meta:user-defined meta:name="DCTERMS.W3CDTF/DCTERMS.available">2025-07-16</meta:user-defined>
    <meta:user-defined meta:name="DCTERMS.W3CDTF/OVERHEIDop.jaargang">2025</meta:user-defined>
    <meta:user-defined meta:name="OVERHEIDop.publicationIssue">312028</meta:user-defined>
    <meta:user-defined meta:name="OVERHEIDop.GmbID/DC.identifier">gmb-2025-312028</meta:user-defined>
    <meta:user-defined meta:name="OVERHEIDop.versieInformatie"/>
  </office:meta>
</office:document-meta>
</file>