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Steentijdkreek 29, 3206 H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teentijdkreek 29  </text:p>
            <text:p text:style-name="common-al">3206 H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72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20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72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Steentijdkreek 29, 3206 HN Spijkenis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24</meta:user-defined>
    <meta:user-defined meta:name="OVERHEIDop.GmbID/DC.identifier">gmb-2025-312024</meta:user-defined>
    <meta:user-defined meta:name="OVERHEIDop.versieInformatie"/>
  </office:meta>
</office:document-meta>
</file>