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office:automatic-styles>
  <office:body>
    <office:text>
      <text:p text:style-name="new_page_staatscourant"/>
      <text:p text:style-name="single-kop-titel">Beleidsregels Nummering en Naamgeving Openbare Ruimte Medemblik</text:p>
      <text:section text:name="regeling_id1-3-2" text:style-name="regeling">
        <text:section text:name="aanhef_id1-3-2-1" text:style-name="aanhef">
          <text:section text:name="preambule_id1-3-2-1-1" text:style-name="preambule">
            <text:p text:style-name="al">Het college van de gemeente Medemblik; </text:p>
            <text:p text:style-name="al"/>
            <text:p text:style-name="al">gelet op:</text:p>
            <text:list text:style-name="id1-3-2-1-1-4">
              <text:list-item text:style-override="id1-3-2-1-1-4-1">
                <text:number>•</text:number>
                <text:p text:style-name="al">artikel 4:81 e.v. van de Algemene wet bestuursrecht (Awb)</text:p>
              </text:list-item>
              <text:list-item text:style-override="id1-3-2-1-1-4-2">
                <text:number>•</text:number>
                <text:p text:style-name="al">artikel 84 van de Gemeentewet;</text:p>
              </text:list-item>
              <text:list-item text:style-override="id1-3-2-1-1-4-3">
                <text:number>•</text:number>
                <text:p text:style-name="al">artikel 6 van de Wet basisregistraties adressen en gebouwen;</text:p>
              </text:list-item>
              <text:list-item text:style-override="id1-3-2-1-1-4-4">
                <text:number>•</text:number>
                <text:p text:style-name="al">artikel 5 Verordening straatnamen en huisnummers Medemblik 2025;</text:p>
              </text:list-item>
            </text:list>
            <text:p text:style-name="al">besluit vast te stellen: </text:p>
            <text:p text:style-name="al"/>
            <text:p text:style-name="al">
            <text:span text:style-name="nadrukvet">BELEIDSREGELS NUMMERING EN NAAMGEVING OPENBARE RUIMTE MEDEMBLI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amgeving woonplaatsen, openbare ruimten en gebouwen </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list text:style-name="id1-3-2-2-1-2-3">
                <text:list-item text:style-override="id1-3-2-2-1-2-3-1">
                  <text:number>a.</text:number>
                  <text:p text:style-name="al">college: het college van burgemeester en wethouders; </text:p>
                </text:list-item>
                <text:list-item text:style-override="id1-3-2-2-1-2-3-2">
                  <text:number>b.</text:number>
                  <text:p text:style-name="al">de Commissie: de Commissie Naamgeving Openbare Ruimte die ingevolge het bepaalde in artikel 84 van de Gemeentewet het college adviseert over de naamgeving van de openbare ruimte van de gemeente Medemblik.</text:p>
                </text:list-item>
              </text:list>
            </text:section>
            <text:section text:name="artikel_id1-3-2-2-1-3" text:style-name="artikel">
              <text:p text:style-name="artikel_kop_titel"><text:span text:style-name="artikel_kop_label">Artikel</text:span> <text:span text:style-name="artikel_kop_nr">2</text:span> Commissie Naamgeving Openbare Ruimte </text:p>
              <text:list text:style-name="id1-3-2-2-1-3-2">
                <text:list-item text:style-override="id1-3-2-2-1-3-2">
                  <text:number>1.</text:number>
                  <text:p text:style-name="al">Het college stelt bij besluit een Commissie Naamgeving Openbare Ruimte in. </text:p>
                </text:list-item>
                <text:list-item text:style-override="id1-3-2-2-1-3-3">
                  <text:number>2.</text:number>
                  <text:p text:style-name="al">Het college stelt een reglement vast waarin in ieder geval de taken, de samenstelling en de werkwijze van de Commissie Naamgeving Openbare Ruimte worden beschreven. </text:p>
                </text:list-item>
              </text:list>
            </text:section>
            <text:section text:name="artikel_id1-3-2-2-1-4" text:style-name="artikel">
              <text:p text:style-name="artikel_kop_titel"><text:span text:style-name="artikel_kop_label">Artikel</text:span> <text:span text:style-name="artikel_kop_nr">3</text:span> Vaste regels naamgeving</text:p>
              <text:p text:style-name="al">Topografische gebiedsnamen en andere topografische elementen komen voor vernoeming in aanmerking indien zij:</text:p>
              <text:list text:style-name="id1-3-2-2-1-4-3">
                <text:list-item text:style-override="id1-3-2-2-1-4-3-1">
                  <text:number>a.</text:number>
                  <text:p text:style-name="al">voorkomen op oude topografische kaarten van het grondgebied, en</text:p>
                </text:list-item>
                <text:list-item text:style-override="id1-3-2-2-1-4-3-2">
                  <text:number>b.</text:number>
                  <text:p text:style-name="al">voortleven in de (lokale) spreektaal en daarin de beschrijving van een topografisch element inhouden.</text:p>
                </text:list-item>
              </text:list>
            </text:section>
            <text:section text:name="artikel_id1-3-2-2-1-5" text:style-name="artikel">
              <text:p text:style-name="artikel_kop_titel"><text:span text:style-name="artikel_kop_label">Artikel</text:span> <text:span text:style-name="artikel_kop_nr">4</text:span> Algehele uitgangspunten naamgeving</text:p>
              <text:p text:style-name="al">Bij naamgeving gelden de volgende algehele uitgangspunten:</text:p>
              <text:list text:style-name="id1-3-2-2-1-5-3">
                <text:list-item text:style-override="id1-3-2-2-1-5-3-1">
                  <text:number>1.</text:number>
                  <text:p text:style-name="al">naamgeving vindt zoveel mogelijk plaats op basis van samenhangende thema’s. Bij naamgeving van nieuwe complexen van openbare ruimten wordt dan ook eerst een nieuw thema gekozen;</text:p>
                </text:list-item>
                <text:list-item text:style-override="id1-3-2-2-1-5-3-2">
                  <text:number>2.</text:number>
                  <text:p text:style-name="al">er moet worden voorkomen dat verwarring ontstaat tussen straatnamen. In het taalgebruik en de uitspraak moet een duidelijk onderscheid zijn tussen de verschillende namen;</text:p>
                </text:list-item>
                <text:list-item text:style-override="id1-3-2-2-1-5-3-3">
                  <text:number>3.</text:number>
                  <text:p text:style-name="al">een straatnaam dient goed en makkelijk uit te spreken te zijn;</text:p>
                </text:list-item>
                <text:list-item text:style-override="id1-3-2-2-1-5-3-4">
                  <text:number>4.</text:number>
                  <text:p text:style-name="al">een naam moet niet te moeilijk te spellen zijn;</text:p>
                </text:list-item>
                <text:list-item text:style-override="id1-3-2-2-1-5-3-5">
                  <text:number>5.</text:number>
                  <text:p text:style-name="al">een straatnaam mag niet eenvoudig zijn te verbasteren, niet dubbelzinnig zijn en geen ongewenste associaties oproepen;</text:p>
                </text:list-item>
                <text:list-item text:style-override="id1-3-2-2-1-5-3-6">
                  <text:number>6.</text:number>
                  <text:p text:style-name="al">de straatnaam moet passen bij de (uitstraling van de) openbare ruimte die moet worden vernoemd. Het achtervoegsel “laan” kan bijvoorbeeld alleen achter een straatnaam worden gevoegd indien daadwerkelijk sprake is van een lange brede weg die voorzien is van groen (bomen). Er moet zoveel mogelijk sprake zijn van een visuele relatie tussen de straatnaam en de betreffende openbare ruimte als het gaat om het achtervoegsel straat, laan etc.;</text:p>
                </text:list-item>
              </text:list>
            </text:section>
            <text:section text:name="artikel_id1-3-2-2-1-6" text:style-name="artikel">
              <text:p text:style-name="artikel_kop_titel"><text:span text:style-name="artikel_kop_label">Artikel</text:span> <text:span text:style-name="artikel_kop_nr">5</text:span> Schrijfwijzen</text:p>
              <text:list text:style-name="id1-3-2-2-1-6-2">
                <text:list-item text:style-override="id1-3-2-2-1-6-2">
                  <text:number>1.</text:number>
                  <text:p text:style-name="al">Er worden geen afkortingen toegepast in de aanduiding van de openbare ruimte (dus straat in plaats van str., laan in plaats van ln. enz.).</text:p>
                </text:list-item>
                <text:list-item text:style-override="id1-3-2-2-1-6-3">
                  <text:number>2.</text:number>
                  <text:p text:style-name="al">Wetenschappelijke titulatuur wordt niet in de aanduiding van de openbare ruimte opgenomen, maar zoveel mogelijk als onderschrift op het naambord toegevoegd. Indien toevoeging in de aanduiding noodzakelijk is, dan wordt dit afgekort (Prof., Dr., Mr., Drs., St, MSc, enz.).</text:p>
                </text:list-item>
                <text:list-item text:style-override="id1-3-2-2-1-6-4">
                  <text:number>3.</text:number>
                  <text:p text:style-name="al">Adellijke titels worden volledig uitgeschreven (Prinses, Prins, Graaf, enz.).</text:p>
                </text:list-item>
                <text:list-item text:style-override="id1-3-2-2-1-6-5">
                  <text:number>4.</text:number>
                  <text:p text:style-name="al">Kerkelijke titels worden voluit uitgeschreven, tenzij de spelling niet eenduidig is (bijvoorbeeld bij de naamgeving wordt de afkorting ‘Mgr’ gebruikt).</text:p>
                </text:list-item>
                <text:list-item text:style-override="id1-3-2-2-1-6-6">
                  <text:number>5.</text:number>
                  <text:p text:style-name="al">Achter elke afkorting - voor zover niet de eerdere leden genoemd - wordt een punt gezet.</text:p>
                </text:list-item>
                <text:list-item text:style-override="id1-3-2-2-1-6-7">
                  <text:number>6.</text:number>
                  <text:p text:style-name="al">Achter elke punt wordt een spatie gezet, behalve bij afkortingen van voornamen. Daar wordt alleen na de laatste punt (letter) een spatie gebruikt.</text:p>
                </text:list-item>
              </text:list>
            </text:section>
            <text:section text:name="artikel_id1-3-2-2-1-7" text:style-name="artikel">
              <text:p text:style-name="artikel_kop_titel"><text:span text:style-name="artikel_kop_label">Artikel</text:span> <text:span text:style-name="artikel_kop_nr">6</text:span> Spelling</text:p>
              <text:list text:style-name="id1-3-2-2-1-7-2">
                <text:list-item text:style-override="id1-3-2-2-1-7-2">
                  <text:number>1.</text:number>
                  <text:p text:style-name="al">De schrijfwijze wordt gehanteerd volgens de op het moment van naamgeving geldende spellingsregels.</text:p>
                </text:list-item>
                <text:list-item text:style-override="id1-3-2-2-1-7-3">
                  <text:number>2.</text:number>
                  <text:p text:style-name="al">Er worden geen wijzigingen in schrijfwijzen toegepast als de spellingsregels op een bepaald moment wijzigen.</text:p>
                </text:list-item>
                <text:list-item text:style-override="id1-3-2-2-1-7-4">
                  <text:number>3.</text:number>
                  <text:p text:style-name="al">Er wordt geen Oudnederlandse spelling toegepast (dus geen –sch, maar “s”).</text:p>
                </text:list-item>
              </text:list>
            </text:section>
            <text:section text:name="artikel_id1-3-2-2-1-8" text:style-name="artikel">
              <text:p text:style-name="artikel_kop_titel"><text:span text:style-name="artikel_kop_label">Artikel</text:span> <text:span text:style-name="artikel_kop_nr">7</text:span> Namen</text:p>
              <text:list text:style-name="id1-3-2-2-1-8-2">
                <text:list-item text:style-override="id1-3-2-2-1-8-2">
                  <text:number>1.</text:number>
                  <text:p text:style-name="al">De spelling van eigennamen gebeurt overeenkomstig de dan geldende registratie bij de Basisregistratie Personen.</text:p>
                </text:list-item>
                <text:list-item text:style-override="id1-3-2-2-1-8-3">
                  <text:number>2.</text:number>
                  <text:p text:style-name="al">Bij topografische namen wordt de geldende spelling gehanteerd vanuit het oogpunt van duidelijkheid en ter voorkoming van spelfouten.</text:p>
                </text:list-item>
              </text:list>
            </text:section>
            <text:section text:name="artikel_id1-3-2-2-1-9" text:style-name="artikel">
              <text:p text:style-name="artikel_kop_titel"><text:span text:style-name="artikel_kop_label">Artikel</text:span> <text:span text:style-name="artikel_kop_nr">8</text:span> Tussenvoegsels</text:p>
              <text:list text:style-name="id1-3-2-2-1-9-2">
                <text:list-item text:style-override="id1-3-2-2-1-9-2">
                  <text:number>1.</text:number>
                  <text:p text:style-name="al">Tussenvoegsels worden niet afgekort (van, van de, van der, enz.).</text:p>
                </text:list-item>
                <text:list-item text:style-override="id1-3-2-2-1-9-3">
                  <text:number>2.</text:number>
                  <text:p text:style-name="al">Tussenvoegsels worden geschreven met een hoofdletter als er geen naam of letter aan voorafgaat.</text:p>
                </text:list-item>
                <text:list-item text:style-override="id1-3-2-2-1-9-4">
                  <text:number>3.</text:number>
                  <text:p text:style-name="al">Tussenvoegsels worden geschreven met een kleine letter als er een naam of letter aan voorafgaat, tenzij volgens de registers van de burgerlijke stand het voorvoegsel met een hoofdletter wordt geschreven.</text:p>
                </text:list-item>
              </text:list>
            </text:section>
            <text:section text:name="artikel_id1-3-2-2-1-10" text:style-name="artikel">
              <text:p text:style-name="artikel_kop_titel"><text:span text:style-name="artikel_kop_label">Artikel</text:span> <text:span text:style-name="artikel_kop_nr">9</text:span> Uitgangspunten en beleidsregels</text:p>
              <text:p text:style-name="al">Bij de advisering toetst de Commissie aan de volgende uitgangspunten en beleidsregels: </text:p>
              <text:list text:style-name="id1-3-2-2-1-10-3">
                <text:list-item text:style-override="id1-3-2-2-1-10-3-1">
                  <text:number>1.</text:number>
                  <text:p text:style-name="al">De naamgeving vindt plaats op basis van samenhangende naamcategorieën (Thema). Bij de naamgeving van openbare ruimten wordt daarom eerst het thema gekozen. </text:p>
                </text:list-item>
                <text:list-item text:style-override="id1-3-2-2-1-10-3-2">
                  <text:number>2.</text:number>
                  <text:p text:style-name="al">Het door de Commissie gekozen thema wordt voorgesteld aan het college. Het thema wordt daarna door het college vastgesteld.</text:p>
                </text:list-item>
                <text:list-item text:style-override="id1-3-2-2-1-10-3-3">
                  <text:number>3.</text:number>
                  <text:p text:style-name="al">Een naam mag niet te lang zijn, maximaal 24 tekens. Voor openbare ruimtenamen langer dan 24 karakters gelden afkortingsregels. Deze regels zijn vastgelegd in de NEN 5825-norm.</text:p>
                </text:list-item>
                <text:list-item text:style-override="id1-3-2-2-1-10-3-4">
                  <text:number>4.</text:number>
                  <text:p text:style-name="al">Individuele nieuwe namen lijken in schrijfwijze of klank bij het uitspreken niet te veel op reeds in de gemeente aanwezige namen van openbare ruimten. </text:p>
                </text:list-item>
                <text:list-item text:style-override="id1-3-2-2-1-10-3-5">
                  <text:number>5.</text:number>
                  <text:p text:style-name="al">De namen zijn goed uitspreekbaar en makkelijk te spellen. Het gebruik van cijfers in de naam en vooral aan het einde van de naam wordt zoveel mogelijk vermeden. </text:p>
                </text:list-item>
                <text:list-item text:style-override="id1-3-2-2-1-10-3-6">
                  <text:number>6.</text:number>
                  <text:p text:style-name="al">Het wijzigen van een reeds bestaande naam in de openbare ruimte wordt zo veel mogelijk vermeden.</text:p>
                </text:list-item>
                <text:list-item text:style-override="id1-3-2-2-1-10-3-7">
                  <text:number>7.</text:number>
                  <text:p text:style-name="al">Specifieke suggesties (bedoeld voor een specifieke openbare ruimte) worden slechts door de Commissie in behandeling genomen indien aan de volgende voorwaarden wordt voldaan:</text:p>
                  <text:list text:style-name="id1-3-2-2-1-10-3-7-3">
                    <text:list-item text:style-override="id1-3-2-2-1-10-3-7-3-1">
                      <text:number>a.</text:number>
                      <text:p text:style-name="al">Voor de betreffende wijk of buurt heeft het college nog geen thematiek vastgesteld of de suggestie past binnen de vastgestelde thematiek;</text:p>
                    </text:list-item>
                    <text:list-item text:style-override="id1-3-2-2-1-10-3-7-3-2">
                      <text:number>b.</text:number>
                      <text:p text:style-name="al">Voor de betreffende openbare ruimte heeft de Commissie in een vergadering nog geen advies geformuleerd;</text:p>
                    </text:list-item>
                    <text:list-item text:style-override="id1-3-2-2-1-10-3-7-3-3">
                      <text:number>c.</text:number>
                      <text:p text:style-name="al">De suggestie heeft geen betrekking op een openbare ruimte die al eerder is benoemd, tenzij sprake is van zeer zwaarwegende redenen die zijn vastgelegd in een besluit van het college.</text:p>
                    </text:list-item>
                  </text:list>
                </text:list-item>
              </text:list>
            </text:section>
            <text:section text:name="artikel_id1-3-2-2-1-11" text:style-name="artikel">
              <text:p text:style-name="artikel_kop_titel"><text:span text:style-name="artikel_kop_label">Artikel</text:span> <text:span text:style-name="artikel_kop_nr">10</text:span> Bijzondere uitgangspunten bij de vernoeming naar personen</text:p>
              <text:p text:style-name="al">Bij vernoeming naar personen gelden de volgende uitgangspunten:</text:p>
              <text:list text:style-name="id1-3-2-2-1-11-3">
                <text:list-item text:style-override="id1-3-2-2-1-11-3-1">
                  <text:number>1.</text:number>
                  <text:p text:style-name="al">bij vernoeming naar personen wordt zo veel mogelijk gestreefd naar een afspiegeling van de diversiteit in de samenleving;</text:p>
                </text:list-item>
                <text:list-item text:style-override="id1-3-2-2-1-11-3-2">
                  <text:number>2.</text:number>
                  <text:p text:style-name="al">de te vernoemen persoon moet van onbesproken gedrag en onomstreden zijn;</text:p>
                </text:list-item>
                <text:list-item text:style-override="id1-3-2-2-1-11-3-3">
                  <text:number>3.</text:number>
                  <text:p text:style-name="al">de te vernoemen persoon moet ten minste tien (10) jaar overleden zijn. Dit geldt niet voor een lid van het Koninklijk Huis;</text:p>
                </text:list-item>
                <text:list-item text:style-override="id1-3-2-2-1-11-3-4">
                  <text:number>4.</text:number>
                  <text:p text:style-name="al">de bijdrage van de te vernoemen persoon aan de ontwikkeling van de gemeente Medemblik of de gemeenschap als geheel, door de samenleving als bijzonder wordt erkend, hetgeen onder andere kan blijken uit archiefstukken en geschiedenisboeken;</text:p>
                </text:list-item>
                <text:list-item text:style-override="id1-3-2-2-1-11-3-5">
                  <text:number>5.</text:number>
                  <text:p text:style-name="al">bij het vernoemen van straten naar plaatselijk bekende personen dient terughoudendheid in acht genomen te worden. Ten behoeve van de plaatselijke geschiedenis kan de naam van een lokaal bekend persoon levend worden gehouden door toekenning van een straatnaam. Gebleken moet zijn dat de verdienste van een te vernoemen persoon van blijvende betekenis is. De bijdrage aan de ontwikkeling van de gemeente Medemblik of de gemeenschap moet gedocumenteerd zijn. De levensloop van een te vernoemen persoon dient zorgvuldig te worden nagegaan. Het moet vaststaan dat hij of zij geen belast verleden heeft;</text:p>
                </text:list-item>
                <text:list-item text:style-override="id1-3-2-2-1-11-3-6">
                  <text:number>6.</text:number>
                  <text:p text:style-name="al">indien mogelijk dient instemming te worden gevraagd van de naaste familie van de te vernoemen persoon;</text:p>
                </text:list-item>
                <text:list-item text:style-override="id1-3-2-2-1-11-3-7">
                  <text:number>7.</text:number>
                  <text:p text:style-name="al">de uitstraling van hetgeen wordt vernoemd moet zoveel mogelijk passen bij de maatschappelijke bijdrage of invloed van een te vernoemen persoon.</text:p>
                </text:list-item>
              </text:list>
            </text:section>
            <text:section text:name="artikel_id1-3-2-2-1-12" text:style-name="artikel">
              <text:p text:style-name="artikel_kop_titel"><text:span text:style-name="artikel_kop_label">Artikel</text:span> <text:span text:style-name="artikel_kop_nr">11</text:span> Procedure</text:p>
              <text:list text:style-name="id1-3-2-2-1-12-2">
                <text:list-item text:style-override="id1-3-2-2-1-12-2">
                  <text:number>1.</text:number>
                  <text:p text:style-name="al">Het college legt elk voornemen tot een te kiezen thema voor een complex van openbare ruimten voor aan de Commissie naamgeving openbare ruimte. Het college neemt met inachtneming van het uitgebrachte advies een definitief besluit omtrent het thema. In bijzondere gevallen kan het college gemotiveerd afwijken van het uitgebrachte advies. </text:p>
                </text:list-item>
                <text:list-item text:style-override="id1-3-2-2-1-12-3">
                  <text:number>2.</text:number>
                  <text:p text:style-name="al">Het college legt elk voornemen tot naamgeving voor aan de Commissie naamgeving openbare ruimte. Elk voorstel voor een nieuw te benoemen straat wordt voorzien van een duidelijke situatietekening waarop de begrenzing is aangegeven. Het college neemt met inachtneming van het uitgebrachte advies een definitief besluit omtrent de naamgeving. In bijzondere gevallen kan het college gemotiveerd afwijken van het uitgebrachte advies.</text:p>
                </text:list-item>
              </text:list>
            </text:section>
            <text:p text:style-name="hoofdstuk_bottom"/>
          </text:section>
          <text:section text:name="hoofdstuk_id1-3-2-2-2" text:style-name="hoofdstuk">
            <text:p text:style-name="hoofdstuk_kop"><text:span text:style-name="label">Hoofdstuk</text:span> <text:span text:style-name="nr">2</text:span> Nummering</text:p>
            <text:section text:name="artikel_id1-3-2-2-2-2" text:style-name="artikel">
              <text:p text:style-name="artikel_kop_titel"><text:span text:style-name="artikel_kop_label">Artikel</text:span> <text:span text:style-name="artikel_kop_nr">12</text:span> Toekenning van nummeraanduidingen</text:p>
              <text:list text:style-name="id1-3-2-2-2-2-2">
                <text:list-item text:style-override="id1-3-2-2-2-2-2">
                  <text:number>1.</text:number>
                  <text:p text:style-name="al">Met toepassing van artikel 5 van de Verordening straatnamen en huisnummers Medemblik 2025 worden nummers vastgesteld, toegekend, gewijzigd of ingetrokken; </text:p>
                </text:list-item>
                <text:list-item text:style-override="id1-3-2-2-2-2-3">
                  <text:number>2.</text:number>
                  <text:p text:style-name="al">Het toekennen van nummers geschiedt, al dan niet op verzoek van een belanghebbende, of na eigen waarneming, door middel van besluitvorming in de zin van artikel 1:3 van de Algemene wet bestuursrecht (Awb) mits het te adresseren object in aanmerking komt voor een huisnummer.</text:p>
                </text:list-item>
              </text:list>
            </text:section>
            <text:section text:name="artikel_id1-3-2-2-2-3" text:style-name="artikel">
              <text:p text:style-name="artikel_kop_titel"><text:span text:style-name="artikel_kop_label">Artikel</text:span> <text:span text:style-name="artikel_kop_nr">13</text:span> Wijze van nummeraanduiding </text:p>
              <text:list text:style-name="id1-3-2-2-2-3-2">
                <text:list-item text:style-override="id1-3-2-2-2-3-2">
                  <text:number>1.</text:number>
                  <text:p text:style-name="al">Een nummeraanduiding bestaat uit een huisnummer eventueel gevolgd door een volgletter en een toevoeging: </text:p>
                  <text:list text:style-name="id1-3-2-2-2-3-2-3">
                    <text:list-item text:style-override="id1-3-2-2-2-3-2-3-1">
                      <text:number>-</text:number>
                      <text:p text:style-name="al">Het huisnummer bestaat uit maximaal 5 cijfers. Uitgesloten worden Romeinse cijfers. </text:p>
                    </text:list-item>
                    <text:list-item text:style-override="id1-3-2-2-2-3-2-3-2">
                      <text:number>-</text:number>
                      <text:p text:style-name="al">De volgletter bestaat uit één letter van het alfabet in hoofdletters. Letters die niet gebruikt worden zijn de I, de J, de O en de Q. Dit in verband met getalsverwarring.</text:p>
                    </text:list-item>
                    <text:list-item text:style-override="id1-3-2-2-2-3-2-3-3">
                      <text:number>-</text:number>
                      <text:p text:style-name="al">De toevoeging bestaat uit een spatie gevolgd door een driecijferige combinatie (000-999).</text:p>
                    </text:list-item>
                  </text:list>
                </text:list-item>
                <text:list-item text:style-override="id1-3-2-2-2-3-3">
                  <text:number>2.</text:number>
                  <text:p text:style-name="al">De voorkeur van nummering aan een openbare ruimte is als volgt: </text:p>
                  <text:list text:style-name="id1-3-2-2-2-3-3-3">
                    <text:list-item text:style-override="id1-3-2-2-2-3-3-3-1">
                      <text:number>-</text:number>
                      <text:p text:style-name="al">Indien mogelijk gewoon doornummeren. </text:p>
                    </text:list-item>
                    <text:list-item text:style-override="id1-3-2-2-2-3-3-3-2">
                      <text:number>-</text:number>
                      <text:p text:style-name="al">Indien het een inbreiding van objecten betreft met minder of gelijk aan 24 adressen, werken met de volgletter A t/m Z óf,</text:p>
                    </text:list-item>
                    <text:list-item text:style-override="id1-3-2-2-2-3-3-3-3">
                      <text:number>-</text:number>
                      <text:p text:style-name="al">Indien dat niet mogelijk is, dan gebruik maken van nummers: huisnummer gevolgd door 001, etc.</text:p>
                    </text:list-item>
                  </text:list>
                </text:list-item>
              </text:list>
            </text:section>
            <text:section text:name="artikel_id1-3-2-2-2-4" text:style-name="artikel">
              <text:p text:style-name="artikel_kop_titel"><text:span text:style-name="artikel_kop_label">Artikel</text:span> <text:span text:style-name="artikel_kop_nr">14</text:span> Te verstrekken informatie</text:p>
              <text:list text:style-name="id1-3-2-2-2-4-2">
                <text:list-item text:style-override="id1-3-2-2-2-4-2">
                  <text:number>1.</text:number>
                  <text:p text:style-name="al">Indien onvoldoende gegevens bekend zijn voor het toekennen van een nummeraanduiding kunnen de volgende gegevens worden opgevraagd bij de aanvrager:</text:p>
                  <text:list text:style-name="id1-3-2-2-2-4-2-3">
                    <text:list-item text:style-override="id1-3-2-2-2-4-2-3-1">
                      <text:number>-</text:number>
                      <text:p text:style-name="al">Bouwtekeningen van het object, bij voorkeur plattegronden en tekeningen van gevels op schaal. Op deze plattegrond moeten in elk geval eventuele voorzieningen als keukens, badkamers en toiletten aangegeven zijn. Ook moeten de deuren en ramen zichtbaar zijn in de plattegrond.</text:p>
                    </text:list-item>
                    <text:list-item text:style-override="id1-3-2-2-2-4-2-3-2">
                      <text:number>-</text:number>
                      <text:p text:style-name="al">Situatietekening van het object ten opzichte van de omgeving waaruit in elk geval de ontsluiting van het object/de objecten op de openbare weg zichtbaar is.</text:p>
                    </text:list-item>
                  </text:list>
                </text:list-item>
                <text:list-item text:style-override="id1-3-2-2-2-4-3">
                  <text:number>2.</text:number>
                  <text:p text:style-name="al">De aanvrager is gehouden de documenten bedoeld in lid 1 binnen 14 weekdagen te verstrekken. Het niet of niet tijdig verstrekken van documenten zoals in dit artikel bedoeld, heeft tot gevolg dat de aanvraag als niet volledig wordt aangemerkt. De aanvraag wordt in dat geval buiten behandeling gesteld.</text:p>
                </text:list-item>
              </text:list>
            </text:section>
            <text:section text:name="artikel_id1-3-2-2-2-5" text:style-name="artikel">
              <text:p text:style-name="artikel_kop_titel"><text:span text:style-name="artikel_kop_label">Artikel</text:span> <text:span text:style-name="artikel_kop_nr">15</text:span> Hernummering </text:p>
              <text:list text:style-name="id1-3-2-2-2-5-2">
                <text:list-item text:style-override="id1-3-2-2-2-5-2">
                  <text:number>1.</text:number>
                  <text:p text:style-name="al">Een bestaande nummeraanduiding kan hernummerd worden als gevolg van: </text:p>
                  <text:list text:style-name="id1-3-2-2-2-5-2-3">
                    <text:list-item text:style-override="id1-3-2-2-2-5-2-3-1">
                      <text:number>-</text:number>
                      <text:p text:style-name="al">wijziging van de verkeerssituatie, waarbij het beloop van een straat wijzigt; </text:p>
                    </text:list-item>
                    <text:list-item text:style-override="id1-3-2-2-2-5-2-3-2">
                      <text:number>-</text:number>
                      <text:p text:style-name="al">verlenen van een vergunning of accorderen van een bouwmelding voor het (ver)bouwen van een pand resp. aanleggen van een ligplaats of standplaats, waardoor hernummering nodig is om te (blijven) voldoen aan een logische nummering; </text:p>
                    </text:list-item>
                    <text:list-item text:style-override="id1-3-2-2-2-5-2-3-3">
                      <text:number>-</text:number>
                      <text:p text:style-name="al">gesignaleerde omstandigheden waarbij de vindbaarheid van adressen (in het algemeen en voor de hulpdiensten en openbare veiligheid in het bijzonder) in het geding komt. </text:p>
                    </text:list-item>
                  </text:list>
                </text:list-item>
                <text:list-item text:style-override="id1-3-2-2-2-5-3">
                  <text:number>2.</text:number>
                  <text:p text:style-name="al">Het college kan bij een hernummering het oude adres voor de duur van maximaal 6 maanden uitgeven als nevenadres om bij te dragen aan een soepele overgang van het oude naar het nieuwe adres. Het college is daartoe niet verplicht. </text:p>
                </text:list-item>
                <text:list-item text:style-override="id1-3-2-2-2-5-4">
                  <text:number>3.</text:number>
                  <text:p text:style-name="al">Vanaf de datum van hernummering is het toegestaan de oude en nieuwe nummeraanduidingen gedurende 6 maanden naast elkaar te gebruiken. </text:p>
                </text:list-item>
              </text:list>
            </text:section>
            <text:section text:name="artikel_id1-3-2-2-2-6" text:style-name="artikel">
              <text:p text:style-name="artikel_kop_titel"><text:span text:style-name="artikel_kop_label">Artikel</text:span> <text:span text:style-name="artikel_kop_nr">16</text:span> Uitgangspunten omgaan met gevolgen wijzigingen </text:p>
              <text:list text:style-name="id1-3-2-2-2-6-2">
                <text:list-item text:style-override="id1-3-2-2-2-6-2">
                  <text:number>1.</text:number>
                  <text:p text:style-name="al">Als sprake is van een wijziging van een nummeraanduiding (adres) die geïnitieerd is door de gemeente Medemblik kan een tegemoetkoming in de kosten redelijkerwijs op zijn plaats zijn. De gemeente Medemblik is daartoe niet verplicht. </text:p>
                </text:list-item>
                <text:list-item text:style-override="id1-3-2-2-2-6-3">
                  <text:number>2.</text:number>
                  <text:p text:style-name="al">De gemeente Medemblik kan betrokkenen tegemoet komen door: </text:p>
                  <text:list text:style-name="id1-3-2-2-2-6-3-3">
                    <text:list-item text:style-override="id1-3-2-2-2-6-3-3-1">
                      <text:number>a.</text:number>
                      <text:p text:style-name="al">eenmalig een bedrag van € 150,- toe te kennen aan de hoofdbewoner van een verblijfsobject, ligplaats of standplaats waarvan het adres als gevolg van een ambtshalve genomen besluit is gewijzigd, en </text:p>
                    </text:list-item>
                    <text:list-item text:style-override="id1-3-2-2-2-6-3-3-2">
                      <text:number>b.</text:number>
                      <text:p text:style-name="al">eenmalig een bedrag van € 1.500,- toe te kennen aan een bedrijf dat is ingeschreven op een adres dat als gevolg van een ambtshalve genomen besluit is gewijzigd. Het genoemde bedrag is maximaal; bij meerdere bedrijven op één adres wordt dit bedrag naar rato verdeeld. </text:p>
                    </text:list-item>
                  </text:list>
                </text:list-item>
                <text:list-item text:style-override="id1-3-2-2-2-6-4">
                  <text:number>3.</text:number>
                  <text:p text:style-name="al">Inschrijving van betrokkenen op het gewijzigde adres in de gemeentelijke BRP-registratie en het handelsregister (KVK) ten tijde van de adreswijziging is een noodzakelijke voorwaarde om in aanmerking te komen voor de tegemoetkoming zoals aangegeven. </text:p>
                </text:list-item>
                <text:list-item text:style-override="id1-3-2-2-2-6-5">
                  <text:number>4.</text:number>
                  <text:p text:style-name="al">Bij een wijziging van een nummeraanduiding op verzoek van een bewoner of bedrijf wordt geen tegemoetkoming in de kosten door de gemeente Medemblik uitgekeerd.</text:p>
                </text:list-item>
              </text:list>
            </text:section>
            <text:section text:name="artikel_id1-3-2-2-2-7" text:style-name="artikel">
              <text:p text:style-name="artikel_kop_titel"><text:span text:style-name="artikel_kop_label">Artikel</text:span> <text:span text:style-name="artikel_kop_nr">17</text:span> Hardheidsclausule</text:p>
              <text:p text:style-name="al">In voorkomende gevallen kan er aanleiding zijn om af te wijken van deze beleidsregels. Hierbij wordt wel rekening gehouden met de Wet BAG.</text:p>
            </text:section>
            <text:section text:name="artikel_id1-3-2-2-2-8" text:style-name="artikel">
              <text:p text:style-name="artikel_kop_titel"><text:span text:style-name="artikel_kop_label">Artikel</text:span> <text:span text:style-name="artikel_kop_nr">18</text:span> Oude regelingen</text:p>
              <text:p text:style-name="al">De Uitvoeringsvoorschriften naamgeving en nummering (adressen) Medemblik worden ingetrokken.</text:p>
            </text:section>
            <text:section text:name="artikel_id1-3-2-2-2-9" text:style-name="artikel">
              <text:p text:style-name="artikel_kop_titel"><text:span text:style-name="artikel_kop_label">Artikel</text:span> <text:span text:style-name="artikel_kop_nr">19</text:span> Inwerkingtreding regeling </text:p>
              <text:list text:style-name="id1-3-2-2-2-9-2">
                <text:list-item text:style-override="id1-3-2-2-2-9-2-1">
                  <text:number>-</text:number>
                  <text:p text:style-name="al">Deze beleidsregels treden in werking op 1 augustus 2025. </text:p>
                </text:list-item>
                <text:list-item text:style-override="id1-3-2-2-2-9-2-2">
                  <text:number>-</text:number>
                  <text:p text:style-name="al">Deze beleidsregels worden bekendgemaakt door plaatsing in het Gemeenteblad en op de website van de overheid.</text:p>
                </text:list-item>
              </text:list>
            </text:section>
            <text:section text:name="artikel_id1-3-2-2-2-10" text:style-name="artikel">
              <text:p text:style-name="artikel_kop_titel"><text:span text:style-name="artikel_kop_label">Artikel</text:span> <text:span text:style-name="artikel_kop_nr">20</text:span> Citeertitel </text:p>
              <text:p text:style-name="al">Deze regeling wordt aangehaald als Beleidsregels Nummering en Naamgeving Openbare Ruimte Medemblik</text:p>
            </text:section>
            <text:p text:style-name="hoofdstuk_bottom"/>
          </text:section>
        </text:section>
        <text:section text:name="regeling-sluiting_id1-3-2-3" text:style-name="regeling-sluiting">
          <text:section text:name="ondertekening_id1-3-2-3-1">
            <text:p><text:span text:style-name="functie">Aldus vastgesteld in de openbare vergadering van 1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0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rtikel 4:81 van de Algemene wet bestuursrecht]|[1.0:c:BWBR0005537&amp;artikel=4%3A81&amp;g=2025-07-01</meta:user-defined>
    <meta:user-defined meta:name="DC.source">artikel 84 van de Gemeentewet]|[1.0:c:BWBR0005416&amp;artikel=84&amp;g=2025-02-12</meta:user-defined>
    <meta:user-defined meta:name="DC.source">artikel 6 van de Wet basisregistraties adressen en gebouwen]|[1.0:c:BWBR0023466&amp;artikel=6&amp;g=2025-02-12</meta:user-defined>
    <meta:user-defined meta:name="DC.source">artikel 5 Verordening straatnamen en huisnummers Medemblik 2025]|[https://lokaleregelgeving.overheid.nl/CVDR740404/1#artikel_5.</meta:user-defined>
    <meta:user-defined meta:name="OVERHEIDop.referentienummer">Z-24-529657</meta:user-defined>
    <meta:user-defined meta:name="DCTERMS.alternative">Beleidsregels Nummering en Naamgeving Openbare Ruimte Medemblik</meta:user-defined>
    <dc:language>nl</dc:language>
    <meta:user-defined meta:name="OVERHEIDop.locatietype/OVERHEIDop.gebiedsmarkering">Gemeente</meta:user-defined>
    <meta:user-defined meta:name="DC.title">Beleidsregels Nummering en Naamgeving Openbare Ruimte Medemblik</meta:user-defined>
    <meta:user-defined meta:name="DCTERMS.W3CDTF/DCTERMS.available">2025-07-17</meta:user-defined>
    <meta:user-defined meta:name="DCTERMS.W3CDTF/OVERHEIDop.jaargang">2025</meta:user-defined>
    <meta:user-defined meta:name="OVERHEIDop.publicationIssue">312021</meta:user-defined>
    <meta:user-defined meta:name="OVERHEIDop.betreftRegeling">CVDR742417_1</meta:user-defined>
    <meta:user-defined meta:name="xs:date/OVERHEIDop.startdatum">2025-08-01</meta:user-defined>
    <meta:user-defined meta:name="OVERHEIDop.GmbID/DC.identifier">gmb-2025-312021</meta:user-defined>
    <meta:user-defined meta:name="OVERHEIDop.versieInformatie"/>
  </office:meta>
</office:document-meta>
</file>