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Heino</text:span>
          </text:p>
            <text:p text:style-name="common-al">Locatie: Route door Heino</text:p>
            <text:p text:style-name="common-al">Zaaknummer : 3038-2025</text:p>
            <text:p text:style-name="common-al">datum ontvangen : 3 januari 2025</text:p>
            <text:p text:style-name="common-al"/>
            <text:p text:style-name="common-al">
            <text:span text:style-name="nadrukvet">Optocht Sallands Zotten Heeten</text:span>
          </text:p>
            <text:p text:style-name="common-al">Locatie: Route door Heeten</text:p>
            <text:p text:style-name="common-al">Zaaknummer : 4191-2025</text:p>
            <text:p text:style-name="common-al">datum ontvangen : 8 januari 2025</text:p>
            <text:p text:style-name="common-al"/>
            <text:p text:style-name="common-al">
            <text:span text:style-name="nadrukvet">Carnavalsoptocht Nieuw Heeten</text:span>
          </text:p>
            <text:p text:style-name="common-al">Locatie: Route door Nieuw Heeten</text:p>
            <text:p text:style-name="common-al">Zaaknummer : 4465-2025</text:p>
            <text:p text:style-name="common-al">datum ontvangen : 10 januari 2025</text:p>
            <text:p text:style-name="common-al"/>
            <text:p text:style-name="common-al">
            <text:span text:style-name="nadrukvet">Koningsdag Raalte</text:span>
          </text:p>
            <text:p text:style-name="common-al">Locatie: Parkeerplaats Herenhof</text:p>
            <text:p text:style-name="common-al">Zaaknummer: 6108-2025</text:p>
            <text:p text:style-name="common-al">Datum ontvangen: 15 januari 2025</text:p>
            <text:p text:style-name="common-al"/>
            <text:p text:style-name="common-al">
            <text:span text:style-name="nadrukvet">Zienswijze: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Evenementaanvragen (op grond van artikel 2.25 van de APV):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202</meta:user-defined>
    <meta:user-defined meta:name="OVERHEIDop.GmbID/DC.identifier">gmb-2025-31202</meta:user-defined>
    <meta:user-defined meta:name="OVERHEIDop.versieInformatie"/>
  </office:meta>
</office:document-meta>
</file>