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twee wilgen, Oude Dijk 2H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twee wilgen, Oude Dijk 2H, Buitenpost</text:p>
            <text:p text:style-name="common-al">Zaaknummer: Z2025-001179</text:p>
            <text:p text:style-name="common-al">Zaakadres: Oude Dijk 2H, Buitenpost</text:p>
            <text:p text:style-name="common-al">Omschrijving: het rooien van twee wilgen</text:p>
            <text:p text:style-name="last-al">Datum ontvangst: 14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20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179</meta:user-defined>
    <meta:user-defined meta:name="DCTERMS.abstract">het rooien van twee wil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twee wilgen, Oude Dijk 2H, Buitenpos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19</meta:user-defined>
    <meta:user-defined meta:name="OVERHEIDop.GmbID/DC.identifier">gmb-2025-312019</meta:user-defined>
    <meta:user-defined meta:name="OVERHEIDop.versieInformatie"/>
  </office:meta>
</office:document-meta>
</file>