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grondverhuur locatie Buitenlust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ECLI:NL:HR:2021:1778) het ‘Didam’-arrest gewezen. Uit dit arrest vloeit voort dat gemeenten bij voorgenomen verkopen van onroerende zaken (en andere vormen van gronduitgifte of persoonlijke gebruiksrechten) mededingingsruimte moeten bieden aan potentiële gegadigden, tenzij een uitzonderingsregel zoals bedoeld in rechtsoverweging 3.1.6 uit het eerder genoemde arrest van toepassing is. </text:p>
            <text:p text:style-name="common-al">Hierbij maakt de gemeente Diemen haar voornemen bekend om (een gedeelte van) het perceel DMN A 5400 tijdelijk te verhuren aan woningcorporatie Rochdale (hierna: ‘Rochdale’) om te gebruiken als bouwplaats ten behoeve van de beoogde realisatie van sociale woningbouw op dit perceel. De ingangsdatum van de huur is afhankelijk gesteld van de juridische levering van de grond waarop de sociale woningbouw gerealiseerd gaat worden. De gemeente ziet Rochdale als de enige serieuze gegadigde die in aanmerking komt om deze grond aan te verhuren. Hieronder licht de gemeente haar voornemen tot grondverhuur aan Rochdale toe.</text:p>
            <text:p text:style-name="common-al">De gronden zijn gelegen tussen de Israëlische begraafplaats aan de zuidzijde, een waterpartij aan de oostzijde en de woonstaat Buitenlust aan de noordzijde. Rochdale en de gemeente Diemen zijn sinds 2018 in gesprek over de bouw van sociale huurwoningen op betreffende locatie en hebben hier reeds in 2020 een intentieovereenkomst gesloten voor de samenwerking en verkoop van grond. Deze reeds gesloten overeenkomst vormt an sich reeds een ‘objectief, redelijk en toetsbaar criterium’ voor toepassing van de uitzonderingsregel. Dit geldt eveneens ten aanzien van de recent tussen Rochdale en Gemeente overeengekomen Koop- en Realisatieovereenkomst, die een nadere uitwerking vormt van de voorwaarden waaronder de gemeente Diemen de beoogde sociale woningbouw door en in samenwerking met Rochdale wil laten realiseren. Omdat de gemeente met Rochdale bindende afspraken heeft gemaakt over de wijze waarop grond aan Rochdale verkocht en sociale woningbouw door Rochdale gerealiseerd gaat worden, is de gemeente enkel ten aanzien van Rochdale bereid om het betreffende terrein als bouwterrein te verhuren.</text:p>
            <text:p text:style-name="common-al">
            <text:span text:style-name="nadrukcur">Vervaltermijn </text:span>
          </text:p>
            <text:p text:style-name="common-al">Indien u zich niet kunt verenigen met dit voornemen tot verhuur van de gemeente Diemen, omdat u meent daarvoor zelf als gegadigde in aanmerking te komen, dan dient u dit uiterlijk op donderdag 7 augustus 2025 kenbaar te maken door middel van een gemotiveerd bericht aan info@diemen.nl t.a.v. zaaknummer 2025-048890 onder vermelding van “Reactie op voorgenomen grondverhuur Buitenlust”. </text:p>
            <text:p text:style-name="common-al">Indien een tijdige reactie wordt ontvangen, beoordeelt de gemeente Diemen de schriftelijke motivering binnen 21 dagen na het einde van de reactietermijn en zal zij u haar standpunt mededelen. </text:p>
            <text:p text:style-name="common-al">Indien u zich vervolgens niet kunt verenigen met het standpunt van de gemeente, dan kunt u uiterlijk binnen 20 dagen na dagtekening van het standpunt een kort geding procedure bij de bevoegde voorzieningenrechter aanhangig maken. Een digitaal afschrift van de dagvaarding dient u per e-mail te verzenden aan info@diemen.nl t.a.v. zaaknummer 2025-048890 onder vermelding van “Dagvaarding inzake voorgenomen grondverhuur Buitenlust”. </text:p>
            <text:p text:style-name="last-al">Bij gebreke van een tijdig en gemotiveerd bericht of het tijdig aanhangig maken van een kort geding vervalt het recht tegen al het voornoemde in rechte op te komen en/of daarop enige vordering tot schadevergoeding of welke andere aanspraak dan ook te ba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201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1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1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grondverhuur locatie Buitenlust</meta:user-defined>
    <meta:user-defined meta:name="DCTERMS.W3CDTF/DCTERMS.available">2025-07-17</meta:user-defined>
    <meta:user-defined meta:name="DCTERMS.W3CDTF/OVERHEIDop.jaargang">2025</meta:user-defined>
    <meta:user-defined meta:name="OVERHEIDop.publicationIssue">312018</meta:user-defined>
    <meta:user-defined meta:name="OVERHEIDop.GmbID/DC.identifier">gmb-2025-312018</meta:user-defined>
    <meta:user-defined meta:name="OVERHEIDop.versieInformatie"/>
  </office:meta>
</office:document-meta>
</file>