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opheffen van parkeerplaatsen voor het opladen van elektrische voertuigen nabij van der Goesstraat 49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de Mandaatregeling 1Stroom 2022 is gemandateerd aan de Medewerker Verkeer van de afdeling Realisatie &amp; Beheer; </text:p>
              </text:list-item>
              <text:list-item text:style-override="id1-3-2-1-1-2-3">
                <text:number>•</text:number>
                <text:p text:style-name="al"> Grond van artikel 18, eerste lid, onder d, van de Wegenverkeerswet 1994 zijn wij bevoegd dit verkeersbesluit te nemen;</text:p>
              </text:list-item>
              <text:list-item text:style-override="id1-3-2-1-1-2-4">
                <text:number>•</text:number>
                <text:p text:style-name="al">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2-5">
                <text:number>•</text:number>
                <text:p text:style-name="al"> Het reeds genomen verkeersbesluit dat voor twee openbaar toegankelijke parkeerplaatsen aan de van der Goesstraat nabij huisnummer 49 te Duiven is genomen;</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parkeerplekken welke zijn aangewezen voor het opladen van elektrische voertuigen op te heffen aan de van der Goesstraat nabij huisnummer 49 te Duiven.</text:p>
            <text:p text:style-name="considerans.al">
            <text:span text:style-name="nadrukvet">Overwegende dat:</text:span>
          </text:p>
            <text:list text:style-name="id1-3-2-1-1-8">
              <text:list-item text:style-override="id1-3-2-1-1-8-1">
                <text:number>•</text:number>
                <text:p text:style-name="al">de gemeente Duiven op 21 oktober 2024 een verkeersbesluit heeft genomen over het reserveren van twee openbare parkeerplaatsen voor het opladen elektrische voertuigen aan de van der Goesstraat nabij huisnummer 49 te Duiven;</text:p>
              </text:list-item>
              <text:list-item text:style-override="id1-3-2-1-1-8-2">
                <text:number>•</text:number>
                <text:p text:style-name="al"> bezwaar is gemaakt op bovengenoemd besluit; </text:p>
              </text:list-item>
              <text:list-item text:style-override="id1-3-2-1-1-8-3">
                <text:number>•</text:number>
                <text:p text:style-name="al"> de bezwaarmakers geven aan dat de laadpaal nabij van der Goesstraat 49 in het groen komt te staan;</text:p>
              </text:list-item>
              <text:list-item text:style-override="id1-3-2-1-1-8-4">
                <text:number>•</text:number>
                <text:p text:style-name="al"> één van de beoordelingscriteria voor een locatie voor een openbare laadpaal is dat het plaatsen van de laadpaal niet ten koste mag gaan van groen;</text:p>
              </text:list-item>
              <text:list-item text:style-override="id1-3-2-1-1-8-5">
                <text:number>•</text:number>
                <text:p text:style-name="al"> een alternatieve locatie gevonden is aan de Fabritiusstraat nabij huisnummer 35;</text:p>
              </text:list-item>
              <text:list-item text:style-override="id1-3-2-1-1-8-6">
                <text:number>•</text:number>
                <text:p text:style-name="al"> dat het technisch mogelijk om aan de Fabritiusstraat nabij huisnummer 35 te Duiven een laadlocatie te realiseren;</text:p>
              </text:list-item>
              <text:list-item text:style-override="id1-3-2-1-1-8-7">
                <text:number>•</text:number>
                <text:p text:style-name="al"> het daarom gewenst is om de twee parkeerplaatsen voor het opladen van elektrische voertuigen op de van der Goesstraat nabij huisnummer 49 te Duiven op te heffen;</text:p>
              </text:list-item>
              <text:list-item text:style-override="id1-3-2-1-1-8-8">
                <text:number>•</text:number>
                <text:p text:style-name="al"> elektrisch aangedreven auto’s in opkomst zijn en er in Nederland op dit moment (november 2023) ca. 685.000 elektrische en hybride personenauto’s zijn geregistreerd;</text:p>
              </text:list-item>
              <text:list-item text:style-override="id1-3-2-1-1-8-9">
                <text:number>•</text:number>
                <text:p text:style-name="al"> de Nationale Agenda Laadinfrastructuur (NAL) is opgesteld om te zorgen voor voldoende laadpunten;</text:p>
              </text:list-item>
              <text:list-item text:style-override="id1-3-2-1-1-8-10">
                <text:number>•</text:number>
                <text:p text:style-name="al"> het NAL onderdeel is van het nationale Klimaatakkoord;</text:p>
              </text:list-item>
              <text:list-item text:style-override="id1-3-2-1-1-8-11">
                <text:number>•</text:number>
                <text:p text:style-name="al"> de gemeente Duiven zich ten doel heeft gesteld om in 2050 een klimaat neutrale en duurzame gemeente te zijn;</text:p>
              </text:list-item>
              <text:list-item text:style-override="id1-3-2-1-1-8-12">
                <text:number>•</text:number>
                <text:p text:style-name="al"> de gemeente Duiven een passende laadinfrastructuur voor voertuigen wordt gerealiseerd om de mobiliteit te verduurzamen en de Co2 uitstoot te verminderen;</text:p>
              </text:list-item>
              <text:list-item text:style-override="id1-3-2-1-1-8-13">
                <text:number>•</text:number>
                <text:p text:style-name="al"> de gemeente Duiven een concessie is met GO-RAL (Gelderland Overijssel) heeft aanbesteed en gegund waarbij een derde partij laadpalen realiseert, exploiteert en beheert;</text:p>
              </text:list-item>
              <text:list-item text:style-override="id1-3-2-1-1-8-14">
                <text:number>•</text:number>
                <text:p text:style-name="al"> overeenkomstig artikel 23 van het Besluit administratieve bepalingen inzake het wegverkeer de eigenaar van de weg gehoord is;</text:p>
              </text:list-item>
              <text:list-item text:style-override="id1-3-2-1-1-8-15">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1-8-16">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Twee parkeerplaatsen voor het opladen van elektrische voertuigen op te heffen aan de van der Goesstraat  nabij huisnummer 49 te Duiven.</text:p>
              </text:list-item>
              <text:list-item text:style-override="id1-3-2-2-1-3-2">
                <text:number>•</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Duiven, </text:span>
            <text:span text:style-name="datum">9 juli 2025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text:span></text:p>
          </text:section>
          <text:section text:name="ondertekening_id1-3-2-3-5">
            <text:p><text:span text:style-name="deze">Medewerker verke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text:a xlink:href="https://eur05.safelinks.protection.outlook.com/?url=https%3A%2F%2Fwww.duiven.nl%2Fbezwaar-en-beroep&amp;data=05%7C02%7CM.Stuivenbelt%401stroom.nl%7C400b3f0d7fd74dfc5c2308dd7b546aff%7Ce594712132a14cdf914abe3f48c85097%7C0%7C0%7C638802324685019490%7CUnknown%7CTWFpbGZsb3d8eyJFbXB0eU1hcGkiOnRydWUsIlYiOiIwLjAuMDAwMCIsIlAiOiJXaW4zMiIsIkFOIjoiTWFpbCIsIldUIjoyfQ%3D%3D%7C0%7C%7C%7C&amp;sdata=6JOKo%2B6jcMJIMs0AM8DktysKfNzgadP55YluhDKbzuY%3D&amp;reserved=0" xlink:type="simple"><text:span text:style-name="nadrukondlijn">https://www.duiven.nl/bezwaar-en-beroep</text:span></text:a>.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s://eur05.safelinks.protection.outlook.com/?url=http%3A%2F%2Floket.rechtspraak.nl%2Fbestuursrecht&amp;data=05%7C02%7CM.Stuivenbelt%401stroom.nl%7C400b3f0d7fd74dfc5c2308dd7b546aff%7Ce594712132a14cdf914abe3f48c85097%7C0%7C0%7C638802324685044273%7CUnknown%7CTWFpbGZsb3d8eyJFbXB0eU1hcGkiOnRydWUsIlYiOiIwLjAuMDAwMCIsIlAiOiJXaW4zMiIsIkFOIjoiTWFpbCIsIldUIjoyfQ%3D%3D%7C0%7C%7C%7C&amp;sdata=hO3jSqaILgCn5zmtvwY1NGTidkSI02jko9QKB0RpqJg%3D&amp;reserved=0"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20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parkeerplaatsen voor het opladen van elektrische voertuigen  - nabij van der Goesstraat 49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opheffen van parkeerplaatsen voor het opladen van elektrische voertuigen nabij van der Goesstraat 49 te Duiven</meta:user-defined>
    <meta:user-defined meta:name="DCTERMS.W3CDTF/DCTERMS.available">2025-07-16</meta:user-defined>
    <meta:user-defined meta:name="DCTERMS.W3CDTF/OVERHEIDop.jaargang">2025</meta:user-defined>
    <meta:user-defined meta:name="OVERHEIDop.publicationIssue">312014</meta:user-defined>
    <meta:user-defined meta:name="OVERHEIDop.GmbID/DC.identifier">gmb-2025-312014</meta:user-defined>
    <meta:user-defined meta:name="OVERHEIDop.versieInformatie"/>
  </office:meta>
</office:document-meta>
</file>