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ppelgaarde 117, verleende omgevingsvergunning uitbreiden woning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77985 verleend. De gemeente heeft besloten mee te werken aan een (buitenplanse) afwijking van het omgevingsplan voor het uitbreiden van de woning aan Appelgaarde 117, 3992 JD Houten. </text:p>
            <text:p text:style-name="common-al">
            
          </text:p>
            <text:p text:style-name="common-al">De verzenddatum van het besluit is 14 juli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201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1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1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985</meta:user-defined>
    <dc:language>nl</dc:language>
    <meta:user-defined meta:name="DC.title">Houten, Appelgaarde 117, verleende omgevingsvergunning uitbreiden woning met plan afwijking</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6161</meta:user-defined>
    <meta:user-defined meta:name="OVERHEIDop.publicationIssue">312012</meta:user-defined>
    <meta:user-defined meta:name="OVERHEIDop.GmbID/DC.identifier">gmb-2025-312012</meta:user-defined>
    <meta:user-defined meta:name="OVERHEIDop.versieInformatie"/>
  </office:meta>
</office:document-meta>
</file>