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een standplaats op het Kentgensplein op dinsdag tbv verkoop Antilliaanse snacks vanaf 22 juli 2025 bij winkelcentrum Buytenwegh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4 juli 2025 een besluit verzonden op de aanvraag met zaaknummer 2025-092789 voor een wekelijkse standplaats op dinsdag op het Kentgensplein ten behoeve van de verkoop van Antilliaanse snacks tot 17 juli 2030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200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00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92789</meta:user-defined>
    <meta:user-defined meta:name="DCTERMS.abstract">standplaats Kentgensplein 4-2 op dinsdag tbv verkoop Antilliaanse snacks</meta:user-defined>
    <dc:language>nl</dc:language>
    <meta:user-defined meta:name="OVERHEIDop.locatietype/OVERHEIDop.gebiedsmarkering">Punt</meta:user-defined>
    <meta:user-defined meta:name="DC.title">Kennisgeving besluit Standplaatsvergunning voor een standplaats op het Kentgensplein op dinsdag tbv verkoop Antilliaanse snacks vanaf 22 juli 2025 bij winkelcentrum Buytenwegh te Zoetermeer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008</meta:user-defined>
    <meta:user-defined meta:name="OVERHEIDop.GmbID/DC.identifier">gmb-2025-312008</meta:user-defined>
    <meta:user-defined meta:name="OVERHEIDop.versieInformatie"/>
  </office:meta>
</office:document-meta>
</file>