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een zendmast aan de Helsinkistraat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5 een besluit genomen op de aanvraag met zaaknummer Z2024-00003129 voor een Omgevingsvergunning voor het plaatsen van een zendmast op locatie Helsinkistraat 7 in Hengelo. De vergunning is Deels akkoord (weigering voor de “Bouwactiviteit)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200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0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0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29</meta:user-defined>
    <meta:user-defined meta:name="DCTERMS.abstract">Betreft: Beschikking op aanvraag op locatie Helsinkistraat 7 in Hengelo</meta:user-defined>
    <dc:language>nl</dc:language>
    <meta:user-defined meta:name="OVERHEIDop.locatietype/OVERHEIDop.gebiedsmarkering">Vlak</meta:user-defined>
    <meta:user-defined meta:name="DC.title">Kennisgeving besluit op Omgevingsvergunning, plaatsen van een zendmast aan de Helsinkistraat 7 in Hengelo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2007</meta:user-defined>
    <meta:user-defined meta:name="OVERHEIDop.GmbID/DC.identifier">gmb-2025-312007</meta:user-defined>
    <meta:user-defined meta:name="OVERHEIDop.versieInformatie"/>
  </office:meta>
</office:document-meta>
</file>