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or een tentfeest tijdens kermis in Horn</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de evenementenvergunning heeft verleend voor een tentfeest tijdens de kermis op 29 augustus 2025 van 19.00 uur tot 01.30 uur, 30 augustus 2025 van 19.00 uur tot 01.30 uur en 31 augustus 2025 van 15.00 uur tot 01.30 uur op de parkeerplaats en het terras tegenover Café Oad Häör (Dorpstraat 65) te Horn.</text:p>
            <text:p text:style-name="common-al">De evenementenvergunning is geregistreerd onder zaaknummer Z2025-00000962. Het besluit is op 14 juli 2025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200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0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0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62</meta:user-defined>
    <meta:user-defined meta:name="DCTERMS.abstract">Betreft: Besluit evenementenvergunning</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voor een tentfeest tijdens kermis in Horn</meta:user-defined>
    <meta:user-defined meta:name="DCTERMS.W3CDTF/DCTERMS.available">2025-07-16</meta:user-defined>
    <meta:user-defined meta:name="DCTERMS.W3CDTF/OVERHEIDop.jaargang">2025</meta:user-defined>
    <meta:user-defined meta:name="OVERHEIDop.publicationIssue">312003</meta:user-defined>
    <meta:user-defined meta:name="OVERHEIDop.GmbID/DC.identifier">gmb-2025-312003</meta:user-defined>
    <meta:user-defined meta:name="OVERHEIDop.versieInformatie"/>
  </office:meta>
</office:document-meta>
</file>