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4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7-2025 een besluit genomen op de aanvraag voor een omgevingsvergunning met zaaknummer <text:span text:style-name="nadrukvet">300867</text:span>.</text:p>
            <text:p text:style-name="common-al">De zaak betreft locatie Kapelstraat 4 5591HE Heeze en heeft de omschrijving "Heerlijk Heeze B&amp;B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20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867</meta:user-defined>
    <meta:user-defined meta:name="DCTERMS.abstract">Heerlijk Heeze B&amp;B Kapelstraat 4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pelstraat 4 5591HE Heez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02</meta:user-defined>
    <meta:user-defined meta:name="OVERHEIDop.GmbID/DC.identifier">gmb-2025-312002</meta:user-defined>
    <meta:user-defined meta:name="OVERHEIDop.versieInformatie"/>
  </office:meta>
</office:document-meta>
</file>