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Lokale Aanpak Spouwmuurisolatie Boxtel 2025</text:p>
      <text:section text:name="regeling_id1-3-2" text:style-name="regeling">
        <text:section text:name="aanhef_id1-3-2-1" text:style-name="aanhef">
          <text:section text:name="preambule_id1-3-2-1-1" text:style-name="preambule">
            <text:p text:style-name="al">Het college van burgemeester en wethouders van de gemeente Boxtel;</text:p>
            <text:p text:style-name="al">Gelet op artikel 3, eerste lid, van de Algemene subsidieverordening Boxtel 2025;</text:p>
            <text:p text:style-name="al"/>
            <text:p text:style-name="al">Besluit:</text:p>
            <text:p text:style-name="al"/>
            <text:p text:style-name="al">Vast te stellen de:</text:p>
            <text:p text:style-name="al"/>
            <text:p text:style-name="al">Subsidieregeling Lokale Aanpak Spouwmuurisolatie Boxtel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text:number>
                <text:p text:style-name="al">ASV: Algemene subsidieverordening Boxtel 2017;</text:p>
              </text:list-item>
              <text:list-item text:style-override="id1-3-2-2-1-3">
                <text:number>•</text:number>
                <text:p text:style-name="al">College: College van burgemeester en wethouders van gemeente Boxtel;</text:p>
              </text:list-item>
              <text:list-item text:style-override="id1-3-2-2-1-4">
                <text:number>•</text:number>
                <text:p text:style-name="al">Eigenaar-bewoner: natuurlijk persoon die de woning, waarvoor de maatregelen worden aangevraagd, in eigendom heeft of krijgt en daarin zijn hoofdverblijf heeft of zal hebben en geen onderdeel uitmaakt van een Vereniging van Eigenaars (VvE);</text:p>
              </text:list-item>
              <text:list-item text:style-override="id1-3-2-2-1-5">
                <text:number>•</text:number>
                <text:p text:style-name="al">Energietoeslag: een regeling aangeboden door de gemeente Boxtel onder de beleidsregels ‘eenmalige energietoeslag 2022 gemeente Boxtel’ en/of ‘eenmalige energietoeslag 2023 gemeente Boxtel’;</text:p>
              </text:list-item>
              <text:list-item text:style-override="id1-3-2-2-1-6">
                <text:number>•</text:number>
                <text:p text:style-name="al">Grondgebonden koopwoning: woning, in bezit van een Eigenaar-bewoner, die rechtstreeks toegankelijk is op het straatniveau en waarvan één van de bouwlagen aansluit op het maaiveld;</text:p>
              </text:list-item>
              <text:list-item text:style-override="id1-3-2-2-1-7">
                <text:number>•</text:number>
                <text:p text:style-name="al">ISDE-subsidie: Investeringssubsidie duurzame energie en energiebesparing van het Ministerie van Klimaat en Groene groei, inclusief eventuele opvolgende regelingen;</text:p>
              </text:list-item>
              <text:list-item text:style-override="id1-3-2-2-1-8">
                <text:number>•</text:number>
                <text:p text:style-name="al">Nationaal isolatieprogramma: een meerjarige aanpak van de rijksoverheid om 2,5 miljoen woningen beter te isoleren, met als doel het energieverbruik terug te dringen;</text:p>
              </text:list-item>
              <text:list-item text:style-override="id1-3-2-2-1-9">
                <text:number>•</text:number>
                <text:p text:style-name="al">Natuurvriendelijk isoleren: tijdelijke landelijke werkwijze (zoals beschreven op de website www.natuurvriendelijkisoleren.nl) die met na-isolatie rekening houdt met eventueel aanwezige beschermde diersoorten waarbij de zorgplicht uit de Omgevingswet in acht worden gehouden</text:p>
              </text:list-item>
              <text:list-item text:style-override="id1-3-2-2-1-10">
                <text:number>•</text:number>
                <text:p text:style-name="al">Overeenkomst bij subsidieregeling: Overeenkomst die door aanvrager met de gemeente Boxtel dient te worden gesloten om gebruik te kunnen maken van deze subsidieregeling. Met deze overeenkomst kan de gemeente Boxtel namens de eigenaar-bewoner ISDE-subsidie aanvragen. Daarnaast wordt hierin afgesproken dat de gemeente Boxtel de rekening rechtstreeks aan de uitvoerende partij betaald;</text:p>
              </text:list-item>
              <text:list-item text:style-override="id1-3-2-2-1-11">
                <text:number>•</text:number>
                <text:p text:style-name="al">Slecht geïsoleerde woning: Een woning die volgens de voorwaarden van www.milieucentraal.nl slecht geïsoleerd is;</text:p>
              </text:list-item>
              <text:list-item text:style-override="id1-3-2-2-1-12">
                <text:number>•</text:number>
                <text:p text:style-name="al">SpUk Lokale Aanpak Isolatie: Specifieke Uitkering (SpUk) vanuit het Nationaal Isolatie Programma van het ministerie van Binnenlandse Zaken voor gemeenten;</text:p>
              </text:list-item>
              <text:list-item text:style-override="id1-3-2-2-1-13">
                <text:number>•</text:number>
                <text:p text:style-name="al">Uitvoerende partij: Aanbestede isolatiebedrijf die het isoleren van de woningen op zich neemt;</text:p>
              </text:list-item>
              <text:list-item text:style-override="id1-3-2-2-1-14">
                <text:number>•</text:number>
                <text:p text:style-name="al">Vereniging van Eigenaars: vereniging van de eigenaars (VvE) als bedoeld in artikel 112, eerste lid, onderdeel e, van Boek 5 van het Burgerlijk Wetboek, ten behoeve van één of meerdere gebouwen waarin zich uitsluitend woningen van Eigenaar-bewoners bevinden;   </text:p>
              </text:list-item>
              <text:list-item text:style-override="id1-3-2-2-1-15">
                <text:number>•</text:number>
                <text:p text:style-name="al">Woning: Woongelegenheid als bedoeld in artikel 1, eerste lid van de Woningwet, met uitzondering van een appartement, dat als zodanig bewoond is geweest alvorens de renovatie plaatsvindt en in de basisregistratie als bedoeld in artikel 2 van de Wet basisregistratie adressen en gebouwen met een woonfunctie is geregistreerd.</text:p>
              </text:list-item>
            </text:list>
          </text:section>
          <text:section text:name="artikel_id1-3-2-2-2" text:style-name="artikel">
            <text:p text:style-name="artikel_kop_titel"><text:span text:style-name="artikel_kop_label">Artikel</text:span> <text:span text:style-name="artikel_kop_nr">2</text:span> Doel regeling</text:p>
            <text:p text:style-name="al">Doel van de subsidieregeling is om de energietransitie te versnellen door het isoleren van Slecht geïsoleerde Grondgebonden koopwoningen in de gemeente Boxtel te stimuleren conform de voorwaarden van de SpUk Lokale Aanpak Isolatie, zoals deze geldt ten tijde van de vaststelling van deze regeling of in de toekomst komt te luiden. </text:p>
          </text:section>
          <text:section text:name="artikel_id1-3-2-2-3" text:style-name="artikel">
            <text:p text:style-name="artikel_kop_titel"><text:span text:style-name="artikel_kop_label">Artikel</text:span> <text:span text:style-name="artikel_kop_nr">3</text:span> Subsidiabele activiteiten</text:p>
            <text:p text:style-name="al">Subsidie wordt verstrekt voor de bekostiging van het Natuurvriendelijk isoleren van de spouwmuur en of bodem- of vloerisolatie.</text:p>
          </text:section>
          <text:section text:name="artikel_id1-3-2-2-4" text:style-name="artikel">
            <text:p text:style-name="artikel_kop_titel"><text:span text:style-name="artikel_kop_label">Artikel</text:span> <text:span text:style-name="artikel_kop_nr">4</text:span> Doelgroep</text:p>
            <text:p text:style-name="al">Om in aanmerking te komen voor subsidie dient de aanvrager een Eigenaar-bewoner te zijn van een Slecht geïsoleerde en Grondgebonden koopwoning in de gemeente Boxtel en Energietoeslag hebben ontvangen. </text:p>
          </text:section>
          <text:section text:name="artikel_id1-3-2-2-5" text:style-name="artikel">
            <text:p text:style-name="artikel_kop_titel"><text:span text:style-name="artikel_kop_label">Artikel</text:span> <text:span text:style-name="artikel_kop_nr">5</text:span> Aanvraag</text:p>
            <text:list text:style-name="id1-3-2-2-5-2">
              <text:list-item text:style-override="id1-3-2-2-5-2">
                <text:number>1.</text:number>
                <text:p text:style-name="al">Een geldige aanvraag bestaat uit:</text:p>
                <text:list text:style-name="id1-3-2-2-5-2-3">
                  <text:list-item text:style-override="id1-3-2-2-5-2-3-1">
                    <text:number>a.</text:number>
                    <text:p text:style-name="al">Het volledig ingevulde aanvraagformulier waarin wordt verklaard dat aanvrager behoort tot de omschreven doelgroep;</text:p>
                  </text:list-item>
                  <text:list-item text:style-override="id1-3-2-2-5-2-3-2">
                    <text:number>b.</text:number>
                    <text:p text:style-name="al">Een ondertekende overeenkomst bij subsidieregeling;</text:p>
                  </text:list-item>
                  <text:list-item text:style-override="id1-3-2-2-5-2-3-3">
                    <text:number>c.</text:number>
                    <text:p text:style-name="al">Een specificatie van de uit te voeren maatregelen en de kosten hiervan;</text:p>
                  </text:list-item>
                  <text:list-item text:style-override="id1-3-2-2-5-2-3-4">
                    <text:number>d.</text:number>
                    <text:p text:style-name="al">Een verklaring van de Uitvoerende partij dat de woning technisch geschikt is om de voorgestelde maatregelen uit te voeren. </text:p>
                  </text:list-item>
                </text:list>
              </text:list-item>
              <text:list-item text:style-override="id1-3-2-2-5-3">
                <text:number>2.</text:number>
                <text:p text:style-name="al">Het aanvraagformulier en de Overeenkomst zoals bedoeld in het vorige lid onder a en b treft u aan op de gemeentelijke website. </text:p>
              </text:list-item>
              <text:list-item text:style-override="id1-3-2-2-5-4">
                <text:number>3.</text:number>
                <text:p text:style-name="al">Aanvragen kunnen ingediend worden tot en met 31 december 2026. Aanvragen na deze datum worden niet in behandeling genomen. </text:p>
              </text:list-item>
            </text:list>
          </text:section>
          <text:section text:name="artikel_id1-3-2-2-6" text:style-name="artikel">
            <text:p text:style-name="artikel_kop_titel"><text:span text:style-name="artikel_kop_label">Artikel</text:span> <text:span text:style-name="artikel_kop_nr">6</text:span> Vertegenwoordiging</text:p>
            <text:list text:style-name="id1-3-2-2-6-2">
              <text:list-item text:style-override="id1-3-2-2-6-2">
                <text:number>1.</text:number>
                <text:p text:style-name="al">De subsidieaanvraag kan namens de Eigenaar-bewoner worden ingediend door de Uitvoerende partij mits deze beschikt over een schriftelijke volmacht. </text:p>
              </text:list-item>
              <text:list-item text:style-override="id1-3-2-2-6-3">
                <text:number>2.</text:number>
                <text:p text:style-name="al">Indien gebruik gemaakt wordt van de mogelijkheid uit het eerste lid dient deze volmacht in aanvulling op art. 6, eerste lid bij de aanvraag overlegt te worden. </text:p>
              </text:list-item>
              <text:list-item text:style-override="id1-3-2-2-6-4">
                <text:number>3.</text:number>
                <text:p text:style-name="al">De verantwoordelijkheid voor de juistheid en volledigheid van de aanvraag blijft bij de Eigenaar-bewoner.</text:p>
              </text:list-item>
            </text:list>
          </text:section>
          <text:section text:name="artikel_id1-3-2-2-7" text:style-name="artikel">
            <text:p text:style-name="artikel_kop_titel"><text:span text:style-name="artikel_kop_label">Artikel</text:span> <text:span text:style-name="artikel_kop_nr">7</text:span> Verlening, verantwoording en vaststelling</text:p>
            <text:list text:style-name="id1-3-2-2-7-2">
              <text:list-item text:style-override="id1-3-2-2-7-2">
                <text:number>1.</text:number>
                <text:p text:style-name="al">Na ontvangst van een geldige aanvraag wordt er binnen 6 weken door het College beslist of de subsidie verleend wordt en voor welk bedrag. </text:p>
              </text:list-item>
              <text:list-item text:style-override="id1-3-2-2-7-3">
                <text:number>2.</text:number>
                <text:p text:style-name="al">Het Uitvoerende partij voert de maatregelen uit conform de aanvraag en de daaropvolgende verleningsbeschikking. </text:p>
              </text:list-item>
              <text:list-item text:style-override="id1-3-2-2-7-4">
                <text:number>3.</text:number>
                <text:p text:style-name="al">Nadat de maatregelen zijn uitgevoerd doet de aanvrager een verzoek tot vaststelling van de subsidie. Bij het verzoek tot vaststelling worden foto’s overlegd waaruit blijkt dat de maatregelen in lijn met de aanvraag en verleningsbeschikking zijn uitgevoerd.</text:p>
              </text:list-item>
              <text:list-item text:style-override="id1-3-2-2-7-5">
                <text:number>4.</text:number>
                <text:p text:style-name="al">Het College beslist binnen 6 weken op het verzoek tot vaststelling. </text:p>
              </text:list-item>
              <text:list-item text:style-override="id1-3-2-2-7-6">
                <text:number>5.</text:number>
                <text:p text:style-name="al">Het College kan besluiten de subsidie niet of lager vast te stellen indien de maatregelen niet zijn uitgevoerd zoals omschreven in de aanvraag en verleningsbeschikking. </text:p>
              </text:list-item>
            </text:list>
          </text:section>
          <text:section text:name="artikel_id1-3-2-2-8" text:style-name="artikel">
            <text:p text:style-name="artikel_kop_titel"><text:span text:style-name="artikel_kop_label">Artikel</text:span> <text:span text:style-name="artikel_kop_nr">8</text:span> Hoogte en uitbetaling subsidiebedrag</text:p>
            <text:list text:style-name="id1-3-2-2-8-2">
              <text:list-item text:style-override="id1-3-2-2-8-2">
                <text:number>1.</text:number>
                <text:p text:style-name="al">Per isolatiemaatregel wordt, maximaal 100% van de kosten met een maximum van €6000,- (inclusief BTW) voor het voorbereiden en uitvoeren van spouwmuurisolatie en/of bij bodem- of vloerisolatie aan subsidie toegekend;</text:p>
              </text:list-item>
              <text:list-item text:style-override="id1-3-2-2-8-3">
                <text:number>2.</text:number>
                <text:p text:style-name="al">De ISDE-subsidie wordt op dit bedrag in mindering gebracht;</text:p>
              </text:list-item>
              <text:list-item text:style-override="id1-3-2-2-8-4">
                <text:number>3.</text:number>
                <text:p text:style-name="al">Betaling van het in lid 1 genoemde subsidiebedrag vindt, zoals in de Overeenkomst is afgesproken, rechtstreeks plaats aan de Uitvoerende partij die de isolatiewerkzaamheden heeft uitgevoerd.  </text:p>
              </text:list-item>
            </text:list>
          </text:section>
          <text:section text:name="artikel_id1-3-2-2-9" text:style-name="artikel">
            <text:p text:style-name="artikel_kop_titel"><text:span text:style-name="artikel_kop_label">Artikel</text:span> <text:span text:style-name="artikel_kop_nr">9</text:span> Wijze van verdeling</text:p>
            <text:list text:style-name="id1-3-2-2-9-2">
              <text:list-item text:style-override="id1-3-2-2-9-2">
                <text:number>1.</text:number>
                <text:p text:style-name="al">Verstrekking van subsidie vindt plaats in volgorde van binnenkomst, totdat het vastgestelde subsidieplafond is bereikt. De dag waarop de aanvraag is ontvangen is bepalend;</text:p>
              </text:list-item>
              <text:list-item text:style-override="id1-3-2-2-9-3">
                <text:number>2.</text:number>
                <text:p text:style-name="al">Bij een onvolledige aanvraag geldt de dag van waarop de aanvulling is ontvangen met betrekking tot de verdeling als de datum van ontvangst;</text:p>
              </text:list-item>
              <text:list-item text:style-override="id1-3-2-2-9-4">
                <text:number>3.</text:number>
                <text:p text:style-name="al">Bij aanvragen die op dezelfde dag zijn ontvangen waardoor het subsidieplafond wordt overschreden, wordt de onderlinge rangschikking bepaald door middel van loting.</text:p>
              </text:list-item>
            </text:list>
          </text:section>
          <text:section text:name="artikel_id1-3-2-2-10" text:style-name="artikel">
            <text:p text:style-name="artikel_kop_titel"><text:span text:style-name="artikel_kop_label">Artikel</text:span> <text:span text:style-name="artikel_kop_nr">10</text:span> Weigeringsgronden</text:p>
            <text:p text:style-name="al">De subsidie kan worden geweigerd indien:</text:p>
            <text:list text:style-name="id1-3-2-2-10-3">
              <text:list-item text:style-override="id1-3-2-2-10-3">
                <text:number>1.</text:number>
                <text:p text:style-name="al">Spouwmuurisolatie niet kan worden aangebracht om technische redenen, of omdat spouwmuurisolatie al eerder heeft plaatsgevonden en nog intact is volgens vereiste isolatiewaarden en als het alternatief van vloer- of bodemisolatie technisch niet mogelijk is; </text:p>
              </text:list-item>
              <text:list-item text:style-override="id1-3-2-2-10-4">
                <text:number>2.</text:number>
                <text:p text:style-name="al">Er wel spouwmuurisolatie geplaatst zou kunnen worden, maar de Uitvoerende partij de gemeente adviseert spouwmuurisolatie niet aan te brengen. De Uitvoerende partij levert hiervoor een goede onderbouwing aan;</text:p>
              </text:list-item>
              <text:list-item text:style-override="id1-3-2-2-10-5">
                <text:number>3.</text:number>
                <text:p text:style-name="al">Niet is voldaan aan de in deze subsidieregeling vermelde voorwaarden; </text:p>
              </text:list-item>
              <text:list-item text:style-override="id1-3-2-2-10-6">
                <text:number>4.</text:number>
                <text:p text:style-name="al">Op dit woonadres al eerder een subsidieaanvraag onder deze regeling is verstrekt;</text:p>
              </text:list-item>
              <text:list-item text:style-override="id1-3-2-2-10-7">
                <text:number>5.</text:number>
                <text:p text:style-name="al">Het door het College vastgestelde subsidieplafond is bereikt. </text:p>
              </text:list-item>
            </text:list>
          </text:section>
          <text:section text:name="artikel_id1-3-2-2-11" text:style-name="artikel">
            <text:p text:style-name="artikel_kop_titel"><text:span text:style-name="artikel_kop_label">Artikel</text:span> <text:span text:style-name="artikel_kop_nr">11</text:span> Subsidieplafond</text:p>
            <text:list text:style-name="id1-3-2-2-11-2">
              <text:list-item text:style-override="id1-3-2-2-11-2">
                <text:number>1.</text:number>
                <text:p text:style-name="al">De hoogte van het door het College vastgestelde subsidieplafond is € 286.041,00 in 2025;</text:p>
              </text:list-item>
              <text:list-item text:style-override="id1-3-2-2-11-3">
                <text:number>2.</text:number>
                <text:p text:style-name="al">De hoogte van het door het College vastgestelde subsidieplafond is € 95.348,00 in 2026.</text:p>
              </text:list-item>
            </text:list>
          </text:section>
          <text:section text:name="artikel_id1-3-2-2-12" text:style-name="artikel">
            <text:p text:style-name="artikel_kop_titel"><text:span text:style-name="artikel_kop_label">Artikel</text:span> <text:span text:style-name="artikel_kop_nr">12</text:span> Hardheidsclausule</text:p>
            <text:p text:style-name="al">Het College kan, in bijzondere gevallen, afwijken van het bepaalde in deze regeling, wanneer toepassing leidt tot ernstige onrechtvaardigheid. </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subsidieregeling treedt in werking op de dag na bekendmaking;</text:p>
              </text:list-item>
              <text:list-item text:style-override="id1-3-2-2-13-3">
                <text:number>2.</text:number>
                <text:p text:style-name="al">Deze subsidieregeling vervalt op 31 december 2026; </text:p>
              </text:list-item>
              <text:list-item text:style-override="id1-3-2-2-13-4">
                <text:number>3.</text:number>
                <text:p text:style-name="al">Deze subsidieregeling wordt aangehaald als: Subsidieregeling Lokale Aanpak Spouwmuurisolatie Boxtel 2025.</text:p>
              </text:list-item>
            </text:list>
          </text:section>
        </text:section>
        <text:section text:name="regeling-sluiting_id1-3-2-3" text:style-name="regeling-sluiting">
          <text:section text:name="ondertekening_id1-3-2-3-1">
            <text:p><text:span text:style-name="functie">Aldus vastgesteld door college van burgermeester en wethouders van de gemeente Boxtel in de vergadering van 8 juli 2025</text:span></text:p>
            <text:p><text:span text:style-name="functie"/></text:p>
            <text:p><text:span text:style-name="functie">De secretaris</text:span></text:p>
            <text:p><text:span text:style-name="functie">V.C. Fijneman</text:span></text:p>
            <text:p><text:span text:style-name="functie"/></text:p>
            <text:p><text:span text:style-name="functie">De burgemeester</text:span></text:p>
            <text:p><text:span text:style-name="functie">R.S. van Meygaard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312000</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000</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000</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Boxtel</meta:user-defined>
    <meta:user-defined meta:name="OVERHEID.Informatietype/DC.type">officiële publicatie</meta:user-defined>
    <meta:user-defined meta:name="OVERHEIDop.Rubriek/DC.type">ander besluit van algemene strekking</meta:user-defined>
    <meta:user-defined meta:name="OVERHEID.Gemeente/DCTERMS.publisher">Boxtel</meta:user-defined>
    <meta:user-defined meta:name="OVERHEID.Gemeente/OVERHEID.authority">Boxtel</meta:user-defined>
    <meta:user-defined meta:name="OVERHEID.TaxonomieBeleidsagendaDecentraal/OVERHEID.category">Natuur en milieu | Organisatie en beleid</meta:user-defined>
    <meta:user-defined meta:name="DC.source">N.v.t.</meta:user-defined>
    <meta:user-defined meta:name="DCTERMS.abstract">Subsidieregeling spouwmuurisolatie</meta:user-defined>
    <dc:language>nl</dc:language>
    <meta:user-defined meta:name="OVERHEIDop.locatietype/OVERHEIDop.gebiedsmarkering">Gemeente</meta:user-defined>
    <meta:user-defined meta:name="DC.title">Subsidieregeling Lokale Aanpak Spouwmuurisolatie Boxtel 2025</meta:user-defined>
    <meta:user-defined meta:name="DCTERMS.W3CDTF/DCTERMS.available">2025-07-16</meta:user-defined>
    <meta:user-defined meta:name="DCTERMS.W3CDTF/OVERHEIDop.jaargang">2025</meta:user-defined>
    <meta:user-defined meta:name="OVERHEIDop.publicationIssue">312000</meta:user-defined>
    <meta:user-defined meta:name="OVERHEIDop.betreftRegeling">CVDR742416_1</meta:user-defined>
    <meta:user-defined meta:name="OVERHEIDop.GmbID/DC.identifier">gmb-2025-312000</meta:user-defined>
    <meta:user-defined meta:name="xs:date/OVERHEIDop.startdatum">2025-07-17</meta:user-defined>
    <meta:user-defined meta:name="xs:date/OVERHEIDop.einddatum">2026-12-31</meta:user-defined>
    <meta:user-defined meta:name="OVERHEIDop.versieInformatie"/>
  </office:meta>
</office:document-meta>
</file>