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10 juli 2025 een aanvraag evenementenvergunning heeft ontvangen voor het een kleinschalig muziekevenement tbv Kermis op 5 t/m 9 september 2025 in Hunsel op locatie Jacobusstraat 4, 6013RK Hunsel.</text:p>
            <text:p text:style-name="common-al">De aanvraag is geregistreerd onder zaaknummer Z2025-00001104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199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99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04</meta:user-defined>
    <meta:user-defined meta:name="DCTERMS.abstract">Aanvraag evenementenvergunning ontvangen voor een kleinschalig muziekevenement tbv Kermis op 5 t/m 9 september 2025 in Hunsel, Jacobusstraat 4, 6013RK Hunsel</meta:user-defined>
    <dc:language>nl</dc:language>
    <meta:user-defined meta:name="OVERHEIDop.locatietype/OVERHEIDop.gebiedsmarkering">Vlak</meta:user-defined>
    <meta:user-defined meta:name="DC.title">Betreft: Aanvraag evenementenvergunning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999</meta:user-defined>
    <meta:user-defined meta:name="OVERHEIDop.GmbID/DC.identifier">gmb-2025-311999</meta:user-defined>
    <meta:user-defined meta:name="OVERHEIDop.versieInformatie"/>
  </office:meta>
</office:document-meta>
</file>