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opheffen van parkeerplaatsen voor het opladen van elektrische voertuigen nabij Korte maatstraat 2 te Duiven</text:p>
      <text:section text:name="regeling_id1-3-2" text:style-name="regeling">
        <text:section text:name="aanhef_id1-3-2-1" text:style-name="aanhef">
          <text:section text:name="considerans_id1-3-2-1-1" text:style-name="considerans">
            <text:p text:style-name="considerans.al">
            <text:span text:style-name="nadrukvet">Gelet op: </text:span>
          </text:p>
            <text:list text:style-name="id1-3-2-1-1-2">
              <text:list-item text:style-override="id1-3-2-1-1-2-1">
                <text:number>•</text:number>
                <text:p text:style-name="al">De bepalingen in de Wegenverkeerswet 1994 (WVW 1994), het Reglement Verkeersregels en Verkeerstekens 1990 (RW 1990) en het Besluit Administratieve Bepalingen inzake het Wegverkeer (BABW); </text:p>
              </text:list-item>
              <text:list-item text:style-override="id1-3-2-1-1-2-2">
                <text:number>•</text:number>
                <text:p text:style-name="al"> Artikel 18, lid 1 onder d. van de WVW 1994, waarin het college van burgemeester en wethouders het bevoegd gezag is voor het nemen van dit verkeersbesluit en dat deze bevoegdheid op grond de Mandaatregeling 1Stroom 2022 is gemandateerd aan de Medewerker Verkeer van de afdeling Realisatie &amp; Beheer; </text:p>
              </text:list-item>
              <text:list-item text:style-override="id1-3-2-1-1-2-3">
                <text:number>•</text:number>
                <text:p text:style-name="al"> Grond van artikel 18, eerste lid, onder d, van de Wegenverkeerswet 1994 zijn wij bevoegd dit verkeersbesluit te nemen;</text:p>
              </text:list-item>
              <text:list-item text:style-override="id1-3-2-1-1-2-4">
                <text:number>•</text:number>
                <text:p text:style-name="al">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1-2-5">
                <text:number>•</text:number>
                <text:p text:style-name="al"> Het reeds genomen verkeersbesluit dat voor twee openbaar toegankelijke parkeerplaatsen aan de Korte maatstraat nabij huisnummer 2 te Duiven is genomen;</text:p>
              </text:list-item>
            </text:list>
            <text:p text:style-name="considerans.al">
            <text:span text:style-name="nadrukvet">Uit het oogpunt van:</text:span>
          </text:p>
            <text:list text:style-name="id1-3-2-1-1-4">
              <text:list-item text:style-override="id1-3-2-1-1-4-1">
                <text:number>•</text:number>
                <text:p text:style-name="al">het stimuleren van elektrische mobiliteit, dat tot een van de actiepunten behoort van het college van burgemeester en wethouders;</text:p>
              </text:list-item>
              <text:list-item text:style-override="id1-3-2-1-1-4-2">
                <text:number>•</text:number>
                <text:p text:style-name="al"> het voorkomen of beperken van door het verkeer veroorzaakte overlast, hinder of schade alsmede de gevolgen voor het milieu, bedoeld in de Wet milieubeheer;</text:p>
              </text:list-item>
              <text:list-item text:style-override="id1-3-2-1-1-4-3">
                <text:number>•</text:number>
                <text:p text:style-name="al"> het in stand houden van de weg en het waarborgen van de bruikbaarheid daarvan</text:p>
              </text:list-item>
            </text:list>
            <text:p text:style-name="considerans.al">
            <text:span text:style-name="nadrukvet">Is het gewenst om:</text:span>
          </text:p>
            <text:p text:style-name="considerans.al">Twee parkeerplekken welke zijn aangewezen voor het opladen van elektrische voertuigen op te heffen aan de Korte maatstraat nabij huisnummer 2 te Duiven.</text:p>
            <text:p text:style-name="considerans.al">
            <text:span text:style-name="nadrukvet">Overwegende dat:</text:span>
          </text:p>
            <text:list text:style-name="id1-3-2-1-1-8">
              <text:list-item text:style-override="id1-3-2-1-1-8-1">
                <text:number>•</text:number>
                <text:p text:style-name="al">de gemeente Duiven op 10 mei 2024 een verkeersbesluit heeft genomen over het reserveren van twee openbare parkeerplaatsen voor het opladen elektrische voertuigen aan de Korte maatstraat nabij huisnummer 2 te Duiven;</text:p>
              </text:list-item>
              <text:list-item text:style-override="id1-3-2-1-1-8-2">
                <text:number>•</text:number>
                <text:p text:style-name="al"> er bezwaar is gemaakt op bovengenoemd besluit;</text:p>
              </text:list-item>
              <text:list-item text:style-override="id1-3-2-1-1-8-3">
                <text:number>•</text:number>
                <text:p text:style-name="al"> bezwaarmakers aangeven dat de laadpaal nabij Korte maatstraat 2 dicht bij de woning en voor het raam komt te staan;</text:p>
              </text:list-item>
              <text:list-item text:style-override="id1-3-2-1-1-8-4">
                <text:number>•</text:number>
                <text:p text:style-name="al"> één van de beoordelingscriteria voor een locatie voor een openbare laadpaal is dat de laadpaal niet direct voor een monument, raam of deur van een woning geplaatst mag worden;</text:p>
              </text:list-item>
              <text:list-item text:style-override="id1-3-2-1-1-8-5">
                <text:number>•</text:number>
                <text:p text:style-name="al"> een alternatieve locatie voor de laadpaal is gevonden aan de Lange maatstraat nabij huisnummer 2 te Duiven;</text:p>
              </text:list-item>
              <text:list-item text:style-override="id1-3-2-1-1-8-6">
                <text:number>•</text:number>
                <text:p text:style-name="al"> het technisch mogelijk om aan de Lange maatstraat nabij huisnummer 2 te Duiven een laadlocatie te realiseren;</text:p>
              </text:list-item>
              <text:list-item text:style-override="id1-3-2-1-1-8-7">
                <text:number>•</text:number>
                <text:p text:style-name="al"> het daarom gewenst is om de twee parkeerplaatsen voor het opladen van elektrische voertuigen op de Korte maatstraat nabij huisnummer 2 te Duiven op te heffen;</text:p>
              </text:list-item>
              <text:list-item text:style-override="id1-3-2-1-1-8-8">
                <text:number>•</text:number>
                <text:p text:style-name="al"> de Nationale Agenda Laadinfrastructuur (NAL) is opgesteld om te zorgen voor voldoende laadpunten;</text:p>
              </text:list-item>
              <text:list-item text:style-override="id1-3-2-1-1-8-9">
                <text:number>•</text:number>
                <text:p text:style-name="al"> het NAL onderdeel is van het nationale Klimaatakkoord;</text:p>
              </text:list-item>
              <text:list-item text:style-override="id1-3-2-1-1-8-10">
                <text:number>•</text:number>
                <text:p text:style-name="al"> de gemeente Duiven zich ten doel heeft gesteld om in 2050 een klimaat neutrale en duurzame gemeente te zijn;</text:p>
              </text:list-item>
              <text:list-item text:style-override="id1-3-2-1-1-8-11">
                <text:number>•</text:number>
                <text:p text:style-name="al"> de gemeente Duiven een passende laadinfrastructuur voor voertuigen wordt gerealiseerd om de mobiliteit te verduurzamen en de Co2 uitstoot te verminderen;</text:p>
              </text:list-item>
              <text:list-item text:style-override="id1-3-2-1-1-8-12">
                <text:number>•</text:number>
                <text:p text:style-name="al"> de gemeente Duiven een concessie is met GO-RAL (Gelderland Overijssel) heeft aanbesteed en gegund waarbij een derde partij laadpalen realiseert, exploiteert en beheert;</text:p>
              </text:list-item>
              <text:list-item text:style-override="id1-3-2-1-1-8-13">
                <text:number>•</text:number>
                <text:p text:style-name="al"> overeenkomstig artikel 23 van het Besluit administratieve bepalingen inzake het wegverkeer de eigenaar van de weg gehoord is;</text:p>
              </text:list-item>
              <text:list-item text:style-override="id1-3-2-1-1-8-14">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text:p>
              </text:list-item>
              <text:list-item text:style-override="id1-3-2-1-1-8-15">
                <text:number>•</text:number>
                <text:p text:style-name="al"> Aangezien de maatregel geen ingrijpend gevolg heeft voor het verkeer en/of de verkeerscirculatie is afgezien van een openbare voorbereidingsprocedure ingevolge de Awb;</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orgaande overwegingen besluiten het college van burgemeester en wethouders van Duiven: </text:p>
            <text:list text:style-name="id1-3-2-2-1-3">
              <text:list-item text:style-override="id1-3-2-2-1-3-1">
                <text:number>•</text:number>
                <text:p text:style-name="al">Twee parkeerplaatsen voor het opladen van elektrische voertuigen op te heffen aan de Korte maatstraat nabij huisnummer 2 te Duiven.</text:p>
              </text:list-item>
              <text:list-item text:style-override="id1-3-2-2-1-3-2">
                <text:number>•</text:number>
                <text:p text:style-name="al">Dit verkeersbesluit in werking te laten treden één dag na dagtekening van het 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9 juli 2025 </text:span>
          </text:p>
          </text:section>
          <text:section text:name="ondertekening_id1-3-2-3-2">
            <text:p><text:span text:style-name="functie">Burgemeester en wethouders van Duiven,</text:span></text:p>
          </text:section>
          <text:section text:name="ondertekening_id1-3-2-3-3">
            <text:p><text:span text:style-name="deze">Namens deze,</text:span></text:p>
          </text:section>
          <text:section text:name="ondertekening_id1-3-2-3-4">
            <text:p><text:span text:style-name="deze">M.M. Stuivenbelt</text:span></text:p>
          </text:section>
          <text:section text:name="ondertekening_id1-3-2-3-5">
            <text:p><text:span text:style-name="deze">Medewerker verkeer</text:span></text:p>
          </text:section>
          <text:section text:name="ondertekening_id1-3-2-3-6">
            <text:p><text:span text:style-name="dez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besluit ligt voor eenieder ter inzage in het Gemeenteblad, deze is digitaal in te zien via <text:a xlink:href="http://www.officielebekendmakingen.nl" xlink:type="simple"><text:span text:style-name="nadrukondlijn">www.officielebekendmakingen.nl</text:span></text:a> </text:p>
          <text:p text:style-name="bezwaarschrift_al">
          <text:span text:style-name="nadrukvet">Rechtsmiddelen </text:span>
        </text:p>
          <text:p text:style-name="bezwaarschrift_al">Op grond van artikel 7:1 van de Algemene wet bestuursrecht kunt u tegen dit besluit binnen 6 weken na de dag van publicatie een gemotiveerd bezwaarschrift indienen bij het college van Burgemeester en wethouders, Postbus 6, 6920 AA Duiven. Dit kan schriftelijk, maar bij voorkeur digitaal via <text:a xlink:href="https://eur05.safelinks.protection.outlook.com/?url=https%3A%2F%2Fwww.duiven.nl%2Fbezwaar-en-beroep&amp;data=05%7C02%7CM.Stuivenbelt%401stroom.nl%7C400b3f0d7fd74dfc5c2308dd7b546aff%7Ce594712132a14cdf914abe3f48c85097%7C0%7C0%7C638802324685019490%7CUnknown%7CTWFpbGZsb3d8eyJFbXB0eU1hcGkiOnRydWUsIlYiOiIwLjAuMDAwMCIsIlAiOiJXaW4zMiIsIkFOIjoiTWFpbCIsIldUIjoyfQ%3D%3D%7C0%7C%7C%7C&amp;sdata=6JOKo%2B6jcMJIMs0AM8DktysKfNzgadP55YluhDKbzuY%3D&amp;reserved=0" xlink:type="simple"><text:span text:style-name="nadrukondlijn">https://www.duiven.nl/bezwaar-en-beroep</text:span></text:a>. Dit bezwaarschrift schorst de werking van het besluit niet.</text:p>
          <text:p text:style-name="bezwaarschrift_al">Het schriftelijke bezwaarschrift moet worden ondertekende en moet tenminste bevatten:</text:p>
          <text:list text:style-name="id1-3-2-4-6">
            <text:list-item text:style-override="id1-3-2-4-6-1">
              <text:number>A.</text:number>
              <text:p text:style-name="al">de naam en het adres van de indiener;</text:p>
            </text:list-item>
            <text:list-item text:style-override="id1-3-2-4-6-2">
              <text:number>B.</text:number>
              <text:p text:style-name="al"> de dagtekening; </text:p>
            </text:list-item>
            <text:list-item text:style-override="id1-3-2-4-6-3">
              <text:number>C.</text:number>
              <text:p text:style-name="al"> een omschrijving van het besluit waartegen het bezwaar is gericht;</text:p>
            </text:list-item>
            <text:list-item text:style-override="id1-3-2-4-6-4">
              <text:number>D.</text:number>
              <text:p text:style-name="al"> de gronden van het bezwaar;</text:p>
            </text:list-item>
          </text:list>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 is dat u ook bezwaar hebt gemaakt.</text:p>
          <text:p text:style-name="bezwaarschrift_al">U kunt het verzoek voorlopige voorziening ook digitaal indienen bij de genoemde rechtbank via <text:a xlink:href="https://eur05.safelinks.protection.outlook.com/?url=http%3A%2F%2Floket.rechtspraak.nl%2Fbestuursrecht&amp;data=05%7C02%7CM.Stuivenbelt%401stroom.nl%7C400b3f0d7fd74dfc5c2308dd7b546aff%7Ce594712132a14cdf914abe3f48c85097%7C0%7C0%7C638802324685044273%7CUnknown%7CTWFpbGZsb3d8eyJFbXB0eU1hcGkiOnRydWUsIlYiOiIwLjAuMDAwMCIsIlAiOiJXaW4zMiIsIkFOIjoiTWFpbCIsIldUIjoyfQ%3D%3D%7C0%7C%7C%7C&amp;sdata=hO3jSqaILgCn5zmtvwY1NGTidkSI02jko9QKB0RpqJg%3D&amp;reserved=0" xlink:type="simple"><text:span text:style-name="nadrukondlijn">http://loket.rechtspraak.nl/bestuursrecht</text:span></text:a>. Daarvoor moet u wel beschikken over een elektronische handtekening (DigiD). Voor een dergelijk verzoek is griffiegeld verschuldig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199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9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9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opheffen van parkeerplaatsen voor het opladen van elektrische voertuigen  - nabij Korte maatstraat 2 te Dui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Verkeersbesluit voor het opheffen van parkeerplaatsen voor het opladen van elektrische voertuigen nabij Korte maatstraat 2 te Duiven</meta:user-defined>
    <meta:user-defined meta:name="DCTERMS.W3CDTF/DCTERMS.available">2025-07-16</meta:user-defined>
    <meta:user-defined meta:name="DCTERMS.W3CDTF/OVERHEIDop.jaargang">2025</meta:user-defined>
    <meta:user-defined meta:name="OVERHEIDop.publicationIssue">311998</meta:user-defined>
    <meta:user-defined meta:name="OVERHEIDop.GmbID/DC.identifier">gmb-2025-311998</meta:user-defined>
    <meta:user-defined meta:name="OVERHEIDop.versieInformatie"/>
  </office:meta>
</office:document-meta>
</file>