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gnolialaan 10, 7313 EV Apeldoorn, het verplaatsen van een in-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7-2025</text:p>
            <text:p text:style-name="common-al">Zaaknummer:  0200581351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199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9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9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813515</meta:user-defined>
    <dc:language>nl</dc:language>
    <meta:user-defined meta:name="OVERHEIDop.locatietype/OVERHEIDop.gebiedsmarkering">Punt</meta:user-defined>
    <meta:user-defined meta:name="DC.title">Aanvraag Omgevingsvergunning Magnolialaan 10, 7313 EV Apeldoorn, het verplaatsen van een in- en uitwe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996</meta:user-defined>
    <meta:user-defined meta:name="OVERHEIDop.GmbID/DC.identifier">gmb-2025-311996</meta:user-defined>
    <meta:user-defined meta:name="OVERHEIDop.versieInformatie"/>
  </office:meta>
</office:document-meta>
</file>