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besluit omgevingsvergunning– Hoekstraat 16 Rijke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geheel  intrekken:</text:p>
            <text:p text:style-name="common-al">Voor: het exploiteren van een IPPC installatie voor het houden van varkens</text:p>
            <text:p text:style-name="common-al">Locatie: Hoekstraat 16, 5447 PA Rijkevoort</text:p>
            <text:p text:style-name="common-al">Zaaknummer:  Z/243262 </text:p>
            <text:p text:style-name="common-al">Besluitdatum:  04-07-2025</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27-08-2025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199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9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9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3262 </meta:user-defined>
    <dc:language>nl</dc:language>
    <meta:user-defined meta:name="OVERHEIDop.locatietype/OVERHEIDop.gebiedsmarkering">Adres</meta:user-defined>
    <meta:user-defined meta:name="DC.title">Gemeente Land van Cuijk–besluit omgevingsvergunning– Hoekstraat 16 Rijkevoort</meta:user-defined>
    <meta:user-defined meta:name="OVERHEIDop.datumEindeReactietermijn">2025-08-27</meta:user-defined>
    <meta:user-defined meta:name="OVERHEIDop.TilID/OVERHEIDop.terinzageleggingOP">til-2025-24346</meta:user-defined>
    <meta:user-defined meta:name="DCTERMS.W3CDTF/DCTERMS.available">2025-07-16</meta:user-defined>
    <meta:user-defined meta:name="DCTERMS.W3CDTF/OVERHEIDop.jaargang">2025</meta:user-defined>
    <meta:user-defined meta:name="OVERHEIDop.publicationIssue">311995</meta:user-defined>
    <meta:user-defined meta:name="OVERHEIDop.GmbID/DC.identifier">gmb-2025-311995</meta:user-defined>
    <meta:user-defined meta:name="OVERHEIDop.versieInformatie"/>
  </office:meta>
</office:document-meta>
</file>