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roene Kruislaan ter hoogte van 14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eft de Omgevingsdienst Midden-Holland (ODMH) namens de gemeente Bodegraven-Reeuwijk een melding ontvangen voor de locatie Groene Kruislaan ter hoogte van 14 Driebruggen.</text:p>
            <text:p text:style-name="common-al">Het gaat om de milieubelastende activiteit graven in de bodem met een kwaliteit &gt;I (Tijdelijk uitplaatsen) Groene Kruislaan ter hoogte van 14 Driebruggen.</text:p>
            <text:p text:style-name="common-al">De melding heeft kenmerk 2025-0001504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199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04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roene Kruislaan ter hoogte van 14 Driebrug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92</meta:user-defined>
    <meta:user-defined meta:name="OVERHEIDop.GmbID/DC.identifier">gmb-2025-311992</meta:user-defined>
    <meta:user-defined meta:name="OVERHEIDop.versieInformatie"/>
  </office:meta>
</office:document-meta>
</file>