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woning in een bijgebouw op de locatie Haltestraat 73 te Zandvoort, verzonden 22 januari 2025, zaaknummer ODIJ-Z-24-153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recreatiewoning in een bijgebouw op de locatie Haltestraat 7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88</meta:user-defined>
    <dc:language>nl</dc:language>
    <meta:user-defined meta:name="DC.title">Toestemming voor het realiseren van een recreatiewoning in een bijgebouw op de locatie Haltestraat 73 te Zandvoort, verzonden 22 januari 2025, zaaknummer ODIJ-Z-24-153883</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3048</meta:user-defined>
    <meta:user-defined meta:name="OVERHEIDop.publicationIssue">31199</meta:user-defined>
    <meta:user-defined meta:name="OVERHEIDop.GmbID/DC.identifier">gmb-2025-31199</meta:user-defined>
    <meta:user-defined meta:name="OVERHEIDop.versieInformatie"/>
  </office:meta>
</office:document-meta>
</file>