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Heuvesstraat in Ulft</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college van burgemeester en wethouders een besluit genomen op de aanvraag voor een wegafsluiting van de Heuvesstraat in Ulft in verband met het organiseren van het evenement buurtfeest Heuvesstraat op 30 augustus 2025.</text:p>
            <text:p text:style-name="common-al">Het besluit is verzonden op 10 jul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9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Heuvesstraat in Ulft</meta:user-defined>
    <meta:user-defined meta:name="DCTERMS.W3CDTF/DCTERMS.available">2025-07-16</meta:user-defined>
    <meta:user-defined meta:name="DCTERMS.W3CDTF/OVERHEIDop.jaargang">2025</meta:user-defined>
    <meta:user-defined meta:name="OVERHEIDop.externeBijlage">Geaccepteerde melding Buurtfeest Heuvesstraat |exb-2025-26159</meta:user-defined>
    <meta:user-defined meta:name="OVERHEIDop.publicationIssue">311986</meta:user-defined>
    <meta:user-defined meta:name="OVERHEIDop.GmbID/DC.identifier">gmb-2025-311986</meta:user-defined>
    <meta:user-defined meta:name="OVERHEIDop.versieInformatie"/>
  </office:meta>
</office:document-meta>
</file>