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woning aan Velduil 6, 3752 SC Bunschoten-Spak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bouwen van een woning aan Velduil 6, 3752 SC Bunschoten-Spakenburg</text:span>
          </text:p>
            <text:p text:style-name="common-al">De gemeente Bunschoten heeft een aanvraag voor een omgevingsvergunning ontvangen. De vergunning is aangevraagd voor het bouwen van een woning aan Velduil 6, 3752 SC Bunschoten-Spakenburg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4-07-2025. De gemeente neemt daarover waarschijnlijk voor 29-08-2025 een besluit. Als de vergunning wordt verleend, publiceert de gemeente een nieuw bericht. Vanaf dat moment kunt u 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33 2991 4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schoten</text:p>
            </table:table-cell>
            <table:table-cell office:value-type="string" table:style-name="header.C">
              <text:p text:style-name="headerright"><text:span text:style-name="nr">Nr. 311980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1980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1980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un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schoten</meta:user-defined>
    <meta:user-defined meta:name="OVERHEID.Gemeente/OVERHEID.authority">Bunscho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225539</meta:user-defined>
    <dc:language>nl</dc:language>
    <meta:user-defined meta:name="OVERHEIDop.locatietype/OVERHEIDop.gebiedsmarkering">Punt</meta:user-defined>
    <meta:user-defined meta:name="DC.title">Aanvraag vergunning voor het bouwen van een woning aan Velduil 6, 3752 SC Bunschoten-Spakenburg</meta:user-defined>
    <meta:user-defined meta:name="DCTERMS.W3CDTF/DCTERMS.available">2025-07-16</meta:user-defined>
    <meta:user-defined meta:name="DCTERMS.W3CDTF/OVERHEIDop.jaargang">2025</meta:user-defined>
    <meta:user-defined meta:name="OVERHEIDop.publicationIssue">311980</meta:user-defined>
    <meta:user-defined meta:name="OVERHEIDop.GmbID/DC.identifier">gmb-2025-311980</meta:user-defined>
    <meta:user-defined meta:name="OVERHEIDop.versieInformatie"/>
  </office:meta>
</office:document-meta>
</file>