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voorrangsregeling verlaten (opvang)instellingen, gemeente Hardinxveld-Giessendam 2025</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ardinxveld-Giessendam,</text:p>
            <text:p text:style-name="al"/>
            <text:p text:style-name="al">gelet op onder andere de artikelen 75, tweede lid, 105 en 232 van de Gemeentewet en op de titel 10.1.1 van de de Algemene wet bestuursrecht en het artikel 4, derde lid van het Convenant</text:p>
            <text:p text:style-name="al"/>
            <text:p text:style-name="al">Voorrang bij Uitstroom na verblijf in een (opvang) instelling;</text:p>
            <text:p text:style-name="al"/>
            <text:p text:style-name="al">overwegende,</text:p>
            <text:list text:style-name="id1-3-2-1-1-9">
              <text:list-item text:style-override="id1-3-2-1-1-9-1">
                <text:number>•</text:number>
                <text:p text:style-name="al">dat met ingang van 1 juni 2025 de aanvragen om urgentie bij het toekennen van sociale huurwoningen op basis van de indicatie Maatschappelijke gronden worden verzorgd door en vanuit de gemeente Dordrecht als centrumgemeente voor de regio’s Drechtsteden en Alblasserwaard;</text:p>
              </text:list-item>
              <text:list-item text:style-override="id1-3-2-1-1-9-2">
                <text:number>•</text:number>
                <text:p text:style-name="al">dat, om die taken en werkzaamheden goed, rechtmatig en efficiënt te laten verlopen, de in dit besluit neergelegde bevoegdheden zijn gemandateerd aan het college van Dordrecht, met de mogelijkheid om daarvan ondermandaat te verlenen aan</text:p>
              </text:list-item>
              <text:list-item text:style-override="id1-3-2-1-1-9-3">
                <text:number>•</text:number>
                <text:p text:style-name="al">medewerker Dienstverlening Drechtsteden 2 (intaker);</text:p>
              </text:list-item>
              <text:list-item text:style-override="id1-3-2-1-1-9-4">
                <text:number>•</text:number>
                <text:p text:style-name="al">medewerker Dienstverlening Drechtsteden 1 (intaker verlaten instellingen);</text:p>
              </text:list-item>
              <text:list-item text:style-override="id1-3-2-1-1-9-5">
                <text:number>•</text:number>
                <text:p text:style-name="al">juridisch medewerker, interne dienstverleners/ A 10 (adviseur wonen); </text:p>
              </text:list-item>
            </text:list>
            <text:p text:style-name="al"/>
            <text:p text:style-name="al">voor zover zij zijn aangesteld voor deze specifieke taak.</text:p>
            <text:p text:style-name="al"/>
            <text:p text:style-name="al">B E S L U I T: </text:p>
            <text:p text:style-name="al"/>
            <text:p text:style-name="al">vast te stellen het Mandaatbesluit voorrangsregeling verlaten (opvang)instellingen, gemeente Hardinxveld-Giessendam 2025.</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list text:style-name="id1-3-2-2-1-2">
              <text:list-item text:style-override="id1-3-2-2-1-2-1">
                <text:number>1.</text:number>
                <text:p text:style-name="al">Aan burgemeester en wethouders van Dordrecht wordt mandaat verleend voor te verrichten voorbereidingshandelingen en besluiten te nemen op de aanvragen op basis van de regionale voorrangsregeling verlaten (opvang)-instellingen lokaal vastgelegd in artikel 3.5 van de Urgentieverordening regio Alblasserwaard gemeente Hardinxveld-Giessendam 2025. Het mandaat omvat ook de bevoegdheid om besluiten te nemen op bezwaarschriften.</text:p>
              </text:list-item>
              <text:list-item text:style-override="id1-3-2-2-1-2-2">
                <text:number>2.</text:number>
                <text:p text:style-name="al">Voor deze bevoegdheid kunnen burgemeester en wethouders van Dordrecht ondermandaat verlenen aan</text:p>
                <text:list text:style-name="id1-3-2-2-1-2-2-3">
                  <text:list-item text:style-override="id1-3-2-2-1-2-2-3-1">
                    <text:number>a.</text:number>
                    <text:p text:style-name="al">medewerker Dienstverlening Drechtsteden 2 (intaker);</text:p>
                  </text:list-item>
                  <text:list-item text:style-override="id1-3-2-2-1-2-2-3-2">
                    <text:number>b.</text:number>
                    <text:p text:style-name="al">medewerker Dienstverlening Drechtsteden 1 (intaker verlaten instellingen);</text:p>
                  </text:list-item>
                  <text:list-item text:style-override="id1-3-2-2-1-2-2-3-3">
                    <text:number>c.</text:number>
                    <text:p text:style-name="al">juridisch medewerker, interne dienstverleners/ A 10 (adviseur wonen;</text:p>
                  </text:list-item>
                </text:list>
              </text:list-item>
              <text:list-item text:style-override="id1-3-2-2-1-2-3">
                <text:number/>
                <text:p text:style-name="al">voor zover zij zijn aangesteld voor de in het eerste lid genoemde taak.</text:p>
              </text:list-item>
              <text:list-item text:style-override="id1-3-2-2-1-2-4">
                <text:number>3.</text:number>
                <text:p text:style-name="al">De medewerkers genoemd in het tweede lid oefenen de gemandateerde bevoegdheden uit binnen de vastgestelde regelgeving waaronder de Algemene wet bestuursrecht en het artikel 3.5. van de Urgentieverordening regio Alblasserwaard-Vijfheerenlanden gemeente Hardinxveld-Giessendam 2025 en het vastgestelde beleid ‘Beleidsregels regionale uitstroom opvang- en begeleidingsinstellingen gemeente Hardinxveld-Giessendam’ (hierna: de Beleidsregels).</text:p>
              </text:list-item>
              <text:list-item text:style-override="id1-3-2-2-1-2-5">
                <text:number>4.</text:number>
                <text:p text:style-name="al">Voordat een bevoegdheid bedoeld in het eerste lid, wordt uitgeoefend, wordt overlegd met het college van de gemeente Hardinxveld-Giessendam, wanneer de uitoefening</text:p>
                <text:list text:style-name="id1-3-2-2-1-2-5-3">
                  <text:list-item text:style-override="id1-3-2-2-1-2-5-3-1">
                    <text:number>a.</text:number>
                    <text:p text:style-name="al">afwijkt van de criteria voor uitstroom uit de Beleidsregels;</text:p>
                  </text:list-item>
                  <text:list-item text:style-override="id1-3-2-2-1-2-5-3-2">
                    <text:number>b.</text:number>
                    <text:p text:style-name="al">het aantal beschikbaar gestelde woningen door de gemeente Hardinxveld-Giessendam overstijgt;</text:p>
                  </text:list-item>
                  <text:list-item text:style-override="id1-3-2-2-1-2-5-3-3">
                    <text:number>c.</text:number>
                    <text:p text:style-name="al">mogelijk tot aansprakelijkstelling van de gemeente Hardinxveld-Giessendam kan leiden.</text:p>
                  </text:list-item>
                </text:list>
              </text:list-item>
              <text:list-item text:style-override="id1-3-2-2-1-2-6">
                <text:number>5.</text:number>
                <text:p text:style-name="al">Bij de ondertekening van de in het eerste lid genoemde besluiten, wordt aangegeven dat die ondertekening plaatsvindt namens het college van de gemeente Hardinxveld-Giessendam. </text:p>
              </text:list-item>
            </text:list>
            <text:p text:style-name="al"/>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1 juni 2025.</text:p>
            <text:p text:style-name="al"/>
          </text:section>
          <text:section text:name="artikel_id1-3-2-2-3" text:style-name="artikel">
            <text:p text:style-name="artikel_kop_titel"><text:span text:style-name="artikel_kop_label">Artikel</text:span> <text:span text:style-name="artikel_kop_nr">3</text:span> Citeertitel</text:p>
            <text:p text:style-name="al">Dit besluit wordt aangehaald als Mandaatbesluit voorrangsregeling verlaten (opvang)instellingen, gemeente Hardinxveld-Giessendam 2025.</text:p>
            <text:p text:style-name="al"/>
            <text:p text:style-name="al"/>
            <text:p text:style-name="al"/>
          </text:section>
        </text:section>
        <text:section text:name="regeling-sluiting_id1-3-2-3" text:style-name="regeling-sluiting">
          <text:section text:name="ondertekening_id1-3-2-3-1">
            <text:p><text:span text:style-name="functie">Aldus besloten in de vergadering van 8 april 2025. </text:span></text:p>
            <text:p><text:span text:style-name="functie">Burgemeester en wethouders van Hardinxveld-Giessendam, </text:span></text:p>
            <text:p><text:span text:style-name="functie">de secretaris, de burgemeester, </text:span></text:p>
            <text:p><text:span text:style-name="functie">Sonja van der Stel Dirk Heijkoop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1197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7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7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ardinxveld-Giessendam</meta:user-defined>
    <meta:user-defined meta:name="OVERHEID.Informatietype/DC.type">officiële publicatie</meta:user-defined>
    <meta:user-defined meta:name="OVERHEIDop.Rubriek/DC.type">ander besluit van algemene strekking</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Bestuur | Organisatie en beleid</meta:user-defined>
    <meta:user-defined meta:name="DC.source">artikel 232 van de Gemeentewet]|[1.0:c:BWBR0005416&amp;artikel=232&amp;g=2025-02-12</meta:user-defined>
    <meta:user-defined meta:name="DC.source">afdeling 10.1.1 van de Algemene wet bestuursrecht]|[1.0:c:BWBR0005537&amp;afdeling=10.1.1&amp;g=2025-07-01</meta:user-defined>
    <meta:user-defined meta:name="DCTERMS.alternative">Mandaatbesluit voorrangsregeling verlaten (opvang)instellingen, gemeente Hardinxveld-Giessendam 2025</meta:user-defined>
    <dc:language>nl</dc:language>
    <meta:user-defined meta:name="OVERHEIDop.locatietype/OVERHEIDop.gebiedsmarkering">Gemeente</meta:user-defined>
    <meta:user-defined meta:name="DC.title">Mandaatbesluit voorrangsregeling verlaten (opvang)instellingen, gemeente Hardinxveld-Giessendam 2025</meta:user-defined>
    <meta:user-defined meta:name="DCTERMS.W3CDTF/DCTERMS.available">2025-07-17</meta:user-defined>
    <meta:user-defined meta:name="DCTERMS.W3CDTF/OVERHEIDop.jaargang">2025</meta:user-defined>
    <meta:user-defined meta:name="OVERHEIDop.publicationIssue">311976</meta:user-defined>
    <meta:user-defined meta:name="OVERHEIDop.betreftRegeling">CVDR742414_1</meta:user-defined>
    <meta:user-defined meta:name="OVERHEIDop.GmbID/DC.identifier">gmb-2025-311976</meta:user-defined>
    <meta:user-defined meta:name="xs:date/OVERHEIDop.startdatum">2025-07-18</meta:user-defined>
    <meta:user-defined meta:name="OVERHEIDop.versieInformatie"/>
  </office:meta>
</office:document-meta>
</file>