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text:list-style style:name="id1-3-2-2-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text:list-style style:name="id1-3-2-2-1-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2-1-1">
      <style:table-column-properties/>
    </style:style>
    <text:list-style style:name="id1-3-2-2-1-12-1-2-2-1-1">
      <text:list-level-style-bullet style:num-suffix="" text:bullet-char="​" text:level="1">
        <style:list-level-properties text:min-label-width="10mm"/>
      </text:list-level-style-bullet>
    </text:list-style>
    <text:list-style style:name="id1-3-2-2-1-12-1-2-2-1-1-1">
      <text:list-level-style-bullet style:num-suffix="" text:bullet-char="​" text:level="1">
        <style:list-level-properties text:min-label-width="10mm"/>
      </text:list-level-style-bullet>
    </text:list-style>
    <style:style style:family="table-column" style:parent-style-name="colspec" style:name="id1-3-2-2-1-12-1-2-2-1-1-1-2-1-1">
      <style:table-column-properties/>
    </style:style>
    <style:style style:family="table-column" style:parent-style-name="colspec" style:name="id1-3-2-2-1-12-1-2-2-1-1-1-2-1-2">
      <style:table-column-properties/>
    </style:style>
    <style:style style:family="table-column" style:parent-style-name="colspec" style:name="id1-3-2-2-1-12-1-2-2-1-1-1-2-1-3">
      <style:table-column-properties/>
    </style:style>
    <text:list-style style:name="id1-3-2-2-1-12-1-2-4-1-1">
      <text:list-level-style-bullet style:num-suffix="" text:bullet-char="​" text:level="1">
        <style:list-level-properties text:min-label-width="10mm"/>
      </text:list-level-style-bullet>
    </text:list-style>
    <text:list-style style:name="id1-3-2-2-1-12-1-2-4-1-1-1">
      <text:list-level-style-bullet style:num-suffix="" text:bullet-char="​" text:level="1">
        <style:list-level-properties text:min-label-width="10mm"/>
      </text:list-level-style-bullet>
    </text:list-style>
    <style:style style:family="table-column" style:parent-style-name="colspec" style:name="id1-3-2-2-1-12-1-2-4-1-1-1-2-1-1">
      <style:table-column-properties/>
    </style:style>
    <style:style style:family="table-column" style:parent-style-name="colspec" style:name="id1-3-2-2-1-12-1-2-4-1-1-1-2-1-2">
      <style:table-column-properties/>
    </style:style>
    <style:style style:family="table-column" style:parent-style-name="colspec" style:name="id1-3-2-2-1-12-1-2-4-1-1-1-2-1-3">
      <style:table-column-properties/>
    </style:style>
    <style:style style:family="table-column" style:parent-style-name="colspec" style:name="id1-3-2-2-1-16-1-1">
      <style:table-column-properties/>
    </style:style>
    <text:list-style style:name="id1-3-2-2-1-16-1-2-2-1-1">
      <text:list-level-style-bullet style:num-suffix="" text:bullet-char="​" text:level="1">
        <style:list-level-properties text:min-label-width="10mm"/>
      </text:list-level-style-bullet>
    </text:list-style>
    <text:list-style style:name="id1-3-2-2-1-16-1-2-2-1-1-1">
      <text:list-level-style-bullet style:num-suffix="" text:bullet-char="​" text:level="1">
        <style:list-level-properties text:min-label-width="10mm"/>
      </text:list-level-style-bullet>
    </text:list-style>
    <style:style style:family="table-column" style:parent-style-name="colspec" style:name="id1-3-2-2-1-16-1-2-2-1-1-1-2-1-1">
      <style:table-column-properties/>
    </style:style>
    <style:style style:family="table-column" style:parent-style-name="colspec" style:name="id1-3-2-2-1-16-1-2-2-1-1-1-2-1-2">
      <style:table-column-properties/>
    </style:style>
    <text:list-style style:name="id1-3-2-2-1-16-1-2-4-1-1">
      <text:list-level-style-bullet style:num-suffix="" text:bullet-char="​" text:level="1">
        <style:list-level-properties text:min-label-width="10mm"/>
      </text:list-level-style-bullet>
    </text:list-style>
    <text:list-style style:name="id1-3-2-2-1-16-1-2-4-1-1-1">
      <text:list-level-style-bullet style:num-suffix="" text:bullet-char="​" text:level="1">
        <style:list-level-properties text:min-label-width="10mm"/>
      </text:list-level-style-bullet>
    </text:list-style>
    <style:style style:family="table-column" style:parent-style-name="colspec" style:name="id1-3-2-2-1-16-1-2-4-1-1-1-2-1-1">
      <style:table-column-properties/>
    </style:style>
    <style:style style:family="table-column" style:parent-style-name="colspec" style:name="id1-3-2-2-1-16-1-2-4-1-1-1-2-1-2">
      <style:table-column-properties/>
    </style:style>
  </office:automatic-styles>
  <office:body>
    <office:text>
      <text:p text:style-name="new_page_staatscourant"/>
      <text:p text:style-name="single-kop-titel">2e wijziging van de Regeling Parkeergarages gemeente Delft 2025</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
            <text:span text:style-name="nadrukvet">BESLUIT:</text:span>
          </text:p>
            <text:p text:style-name="al"/>
            <text:p text:style-name="al">vast te stellen de 2e wijziging van de <text:span text:style-name="nadrukvet">Regeling Parkeergarages gemeente Delft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11 lid 1, 2 en 3 worden als volgt gewijzigd:</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list text:style-name="id1-3-2-2-1-4-1-2-2-1-1">
                      <text:list-item text:style-override="id1-3-2-2-1-4-1-2-2-1-1-1">
                        <text:number>1.</text:number>
                        <text:p text:style-name="table_al">Het college verleent op aanvraag een bewonerspas waarmee houders van een bewonersparkeervergunning in parkeergebied A, B of C tegen gereduceerd tarief kunnen parkeren in één of meerdere openbare parkeergarages.</text:p>
                      </text:list-item>
                      <text:list-item text:style-override="id1-3-2-2-1-4-1-2-2-1-1-2">
                        <text:number>2.</text:number>
                        <text:p text:style-name="table_al">De bewonerspas is gekoppeld aan hetzelfde kenteken als de bewonersparkeervergunning waarmee de bewonerspas wordt aangevraagd;</text:p>
                      </text:list-item>
                      <text:list-item text:style-override="id1-3-2-2-1-4-1-2-2-1-1-3">
                        <text:number>3.</text:number>
                        <text:p text:style-name="table_al">Een bewonerspas voor houders van een parkeervergunning in parkeergebied A en B worden uitgegeven in de Marktgarage, Prinsenhofgarage of de Zuidpoortgarage;</text:p>
                      </text:list-item>
                    </text:list>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list text:style-name="id1-3-2-2-1-4-1-2-4-1-1">
                      <text:list-item text:style-override="id1-3-2-2-1-4-1-2-4-1-1-1">
                        <text:number>1.</text:number>
                        <text:p text:style-name="table_al">Het college verleent op aanvraag een bewonerspas waarmee houders van een bewonersparkeervergunning in parkeergebied A, B of C <text:span text:style-name="nadrukvet">of een bewonersabonnement</text:span> tegen gereduceerd tarief kunnen parkeren in één of meerdere openbare parkeergarages.</text:p>
                      </text:list-item>
                      <text:list-item text:style-override="id1-3-2-2-1-4-1-2-4-1-1-2">
                        <text:number>2.</text:number>
                        <text:p text:style-name="table_al">De bewonerspas is gekoppeld aan hetzelfde kenteken als de bewonersparkeervergunning <text:span text:style-name="nadrukvet">of het bewonersabonnement</text:span> waarmee de bewonerspas wordt aangevraagd;</text:p>
                      </text:list-item>
                      <text:list-item text:style-override="id1-3-2-2-1-4-1-2-4-1-1-3">
                        <text:number>3.</text:number>
                        <text:p text:style-name="table_al">Een bewonerspas voor houders van een parkeervergunning <text:span text:style-name="nadrukvet">of bewonersabonnement</text:span> in parkeergebied A en B worden uitgegeven in de Marktgarage, Prinsenhofgarage of de Zuidpoortgarage</text:p>
                      </text:list-item>
                    </text:list>
                  </table:table-cell>
                </table:table-row>
              </table:table>
              <text:p text:style-name="table_bottom"/>
            </text:section>
            <text:p text:style-name="al"/>
            <text:p text:style-name="al">B. Artikel 12 wordt als volgt gewijzigd: </text:p>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list text:style-name="id1-3-2-2-1-8-1-2-2-1-1">
                      <text:list-item text:style-override="id1-3-2-2-1-8-1-2-2-1-1-1">
                        <text:number>1.</text:number>
                        <text:p text:style-name="table_al">Het college verleent op aanvraag een bezoekersabonnement voor bewoners waarmee houders hun bezoek tegen gereduceerd tarief kan laten parkeren in een openbare parkeergarage;</text:p>
                      </text:list-item>
                      <text:list-item text:style-override="id1-3-2-2-1-8-1-2-2-1-1-2">
                        <text:number>2.</text:number>
                        <text:p text:style-name="table_al">Een bezoekersabonnement voor bewoners kan worden verstrekt aan bewoners woonachtig op een adres in het autoluw-plusgebied of het uitbreidingsgebied autoluw-plus;</text:p>
                      </text:list-item>
                      <text:list-item text:style-override="id1-3-2-2-1-8-1-2-2-1-1-3">
                        <text:number>3.</text:number>
                        <text:p text:style-name="table_al">Een bezoekersabonnement voor bewoners is alleen te gebruiken in de Prinsenhofgarage;</text:p>
                      </text:list-item>
                      <text:list-item text:style-override="id1-3-2-2-1-8-1-2-2-1-1-4">
                        <text:number>4.</text:number>
                        <text:p text:style-name="table_al">Aan het bezoekersabonnement kunnen beperkingen worden verbonden met betrekking tot de tijdstippen waarop de bezoekerspas van kracht is. Buiten deze tijden wordt het reguliere parkeertarief in rekening gebracht.</text:p>
                      </text:list-item>
                    </text:list>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list text:style-name="id1-3-2-2-1-8-1-2-4-1-1">
                      <text:list-item text:style-override="id1-3-2-2-1-8-1-2-4-1-1-1">
                        <text:number>1.</text:number>
                        <text:p text:style-name="table_al">Het college verleent op aanvraag een bezoekersabonnement voor bewoners waarmee houders hun bezoek tegen gereduceerd tarief kan laten parkeren in een openbare parkeergarage;</text:p>
                      </text:list-item>
                      <text:list-item text:style-override="id1-3-2-2-1-8-1-2-4-1-1-2">
                        <text:number>2.</text:number>
                        <text:p text:style-name="table_al">
                          <text:span text:style-name="nadrukvet">Bewoners die in het autoluw-plusgebied of het uitbreidingsgebied autoluw-plus wonen en recht hebben op een bezoekersvergunning voor straat parkeren in gebied B, komen in aanmerking voor een bezoekersabonnement. </text:span>
                        </text:p>
                      </text:list-item>
                      <text:list-item text:style-override="id1-3-2-2-1-8-1-2-4-1-1-3">
                        <text:number>3.</text:number>
                        <text:p text:style-name="table_al">Een bezoekersabonnement voor bewoners is alleen te gebruiken in de Prinsenhofgarage;</text:p>
                      </text:list-item>
                      <text:list-item text:style-override="id1-3-2-2-1-8-1-2-4-1-1-4">
                        <text:number>4.</text:number>
                        <text:p text:style-name="table_al">Aan het bezoekersabonnement kunnen beperkingen worden verbonden met betrekking tot de tijdstippen waarop de bezoekerspas van kracht is. Buiten deze tijden wordt het reguliere parkeertarief in rekening gebracht.</text:p>
                      </text:list-item>
                      <text:list-item text:style-override="id1-3-2-2-1-8-1-2-4-1-1-5">
                        <text:number>5.</text:number>
                        <text:p text:style-name="table_al">
                          <text:span text:style-name="nadrukvet">Het bezoekersabonnement is beschikbaar in twee varianten: een digitale variant en een papieren variant met uitrijkaarten.</text:span>
                        </text:p>
                      </text:list-item>
                      <text:list-item text:style-override="id1-3-2-2-1-8-1-2-4-1-1-6">
                        <text:number>6.</text:number>
                        <text:p text:style-name="table_al">
                          <text:span text:style-name="nadrukvet">Per adres kan maximaal één digitaal bezoekersabonnement worden verstrekt. Daarnaast kunnen per kalenderjaar maximaal 75 uitrijkaarten worden aangeschaft per adres, waarbij elke uitrijkaart recht geeft op één uur parkeren. Uitrijkaarten worden verkocht in bundels van 25 stuks.</text:span>
                        </text:p>
                      </text:list-item>
                      <text:list-item text:style-override="id1-3-2-2-1-8-1-2-4-1-1-7">
                        <text:number>7.</text:number>
                        <text:p text:style-name="table_al">
                          <text:span text:style-name="nadrukvet">Met het digitale bezoekersabonnement kunnen bewoners per kalenderjaar parkeertegoed opwaarderen, waarmee bezoekers maximaal 24 dagen per jaar tegen een gereduceerd dagtarief kunnen parkeren. Saldo kan per 4 dagen worden gekocht. Een blok van 4 dagen kan aanschaft worden, wanneer het bestaande tegoed lager is dan 5 uur. Het kenteken van de bezoeker moet vóór het inrijden van de garage worden aangemeld.</text:span>
                        </text:p>
                      </text:list-item>
                      <text:list-item text:style-override="id1-3-2-2-1-8-1-2-4-1-1-8">
                        <text:number>8.</text:number>
                        <text:p text:style-name="table_al">
                          <text:span text:style-name="nadrukvet">Het saldo op het digitale bezoekersabonnement is onbeperkt geldig. Uitrijkaarten zijn tot één jaar na aanpak geldig en vervallen daarna automatisch.</text:span>
                        </text:p>
                      </text:list-item>
                    </text:list>
                  </table:table-cell>
                </table:table-row>
              </table:table>
              <text:p text:style-name="table_bottom"/>
            </text:section>
            <text:p text:style-name="al"/>
            <text:p text:style-name="al">C. Artikel 15 wordt als volgt gewijzigd:</text:p>
            <text:p text:style-name="al"/>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list text:style-name="id1-3-2-2-1-12-1-2-2-1-1">
                      <text:list-item text:style-override="id1-3-2-2-1-12-1-2-2-1-1-1">
                        <text:number/>
                        <text:p><draw:frame draw:style-name="lidiv"><draw:text-box ofo:max-width="15.3cm" ofo:min-height="1cm" ofo:min-width="5cm"><text:section text:name="table_id1-3-2-2-1-12-1-2-2-1-1-1-2" text:style-name="table"><text:p text:style-name="table_top"/>
                          <table:table table:style-name="tgroup">
                            <table:table-column table:style-name="id1-3-2-2-1-12-1-2-2-1-1-1-2-1-1"/>
                            <table:table-column table:style-name="id1-3-2-2-1-12-1-2-2-1-1-1-2-1-2"/>
                            <table:table-column table:style-name="id1-3-2-2-1-12-1-2-2-1-1-1-2-1-3"/>
                            
                              <table:table-row table:style-name="row">
                                <table:table-cell table:style-name="cell_frame_all" table:number-rows-spanned="1" table:number-columns-spanned="1">
                                  <text:p text:style-name="table_al">
                                    <text:span text:style-name="nadrukvet">Parkeergarage </text:span>
                                  </text:p>
                                </table:table-cell>
                                <table:table-cell table:style-name="cell_frame_all" table:number-rows-spanned="1" table:number-columns-spanned="1">
                                  <text:p text:style-name="table_al">
                                    <text:span text:style-name="nadrukvet">Tijdseenheid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2" table:number-columns-spanned="1">
                                  <text:p text:style-name="table_al">Prinsenhofgarage voor houders van een bezoekersabonnement voor bewoners</text:p>
                                </table:table-cell>
                                <table:table-cell table:style-name="cell_frame_all" table:number-rows-spanned="1" table:number-columns-spanned="1">
                                  <text:p text:style-name="table_al">14 minute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4 uur</text:p>
                                </table:table-cell>
                                <table:table-cell table:style-name="cell_frame_all" table:number-rows-spanned="1" table:number-columns-spanned="1">
                                  <text:p text:style-name="table_al">€ 10,30</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list text:style-name="id1-3-2-2-1-12-1-2-4-1-1">
                      <text:list-item text:style-override="id1-3-2-2-1-12-1-2-4-1-1-1">
                        <text:number/>
                        <text:p><draw:frame draw:style-name="lidiv"><draw:text-box ofo:max-width="15.3cm" ofo:min-height="1cm" ofo:min-width="5cm"><text:section text:name="table_id1-3-2-2-1-12-1-2-4-1-1-1-2" text:style-name="table"><text:p text:style-name="table_top"/>
                          <table:table table:style-name="tgroup">
                            <table:table-column table:style-name="id1-3-2-2-1-12-1-2-4-1-1-1-2-1-1"/>
                            <table:table-column table:style-name="id1-3-2-2-1-12-1-2-4-1-1-1-2-1-2"/>
                            <table:table-column table:style-name="id1-3-2-2-1-12-1-2-4-1-1-1-2-1-3"/>
                            
                              <table:table-row table:style-name="row">
                                <table:table-cell table:style-name="cell_frame_all" table:number-rows-spanned="1" table:number-columns-spanned="1">
                                  <text:p text:style-name="table_al">
                                    <text:span text:style-name="nadrukvet">Parkeergarage </text:span>
                                  </text:p>
                                </table:table-cell>
                                <table:table-cell table:style-name="cell_frame_all" table:number-rows-spanned="1" table:number-columns-spanned="1">
                                  <text:p text:style-name="table_al">
                                    <text:span text:style-name="nadrukvet">Tijdseenheid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2" table:number-columns-spanned="1">
                                  <text:p text:style-name="table_al">Prinsenhofgarage voor houders van een bezoekersabonnement voor bewoners</text:p>
                                </table:table-cell>
                                <table:table-cell table:style-name="cell_frame_all" table:number-rows-spanned="1" table:number-columns-spanned="1">
                                  <text:p text:style-name="table_al">14 minuten</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24 uur</text:p>
                                </table:table-cell>
                                <table:table-cell table:style-name="cell_frame_all" table:number-rows-spanned="1" table:number-columns-spanned="1">
                                  <text:p text:style-name="table_al">
                                    <text:span text:style-name="nadrukvet">€ 8,00</text:span>
                                  </text:p>
                                </table:table-cell>
                              </table:table-row>
                            
                          </table:table>
                        <text:p text:style-name="table_bottom"/></text:section></draw:text-box></draw:frame></text:p>
                      </text:list-item>
                    </text:list>
                  </table:table-cell>
                </table:table-row>
              </table:table>
              <text:p text:style-name="table_bottom"/>
            </text:section>
            <text:p text:style-name="al"/>
            <text:p text:style-name="al">D. Artikel 16 wordt als volgt gewijzigd, waarbij de regel over het tarief voor het bezoekersabonnement komt te vervallen:</text:p>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Was</text:span>
                    </text:p>
                  </table:table-cell>
                </table:table-row>
                <table:table-row table:style-name="row">
                  <table:table-cell table:style-name="cell_frame_all" table:number-rows-spanned="1" table:number-columns-spanned="1">
                    <text:list text:style-name="id1-3-2-2-1-16-1-2-2-1-1">
                      <text:list-item text:style-override="id1-3-2-2-1-16-1-2-2-1-1-1">
                        <text:number/>
                        <text:p><draw:frame draw:style-name="lidiv"><draw:text-box ofo:max-width="15.3cm" ofo:min-height="1cm" ofo:min-width="5cm"><text:section text:name="table_id1-3-2-2-1-16-1-2-2-1-1-1-2" text:style-name="table"><text:p text:style-name="table_top"/>
                          <table:table table:style-name="tgroup">
                            <table:table-column table:style-name="id1-3-2-2-1-16-1-2-2-1-1-1-2-1-1"/>
                            <table:table-column table:style-name="id1-3-2-2-1-16-1-2-2-1-1-1-2-1-2"/>
                            
                              <table:table-row table:style-name="row">
                                <table:table-cell table:style-name="cell_frame_all" table:number-rows-spanned="1" table:number-columns-spanned="1">
                                  <text:p text:style-name="table_al">
                                    <text:span text:style-name="nadrukvet">Bewonersabonneme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ewonerspas</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ezoekersabonnement voor bewoners</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Bewonersabonnement voor de eerste auto</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ewonersabonnement voor de volgende auto</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ewonersabonnement tweede woning</text:p>
                                </table:table-cell>
                                <table:table-cell table:style-name="cell_frame_all" table:number-rows-spanned="1" table:number-columns-spanned="1">
                                  <text:p text:style-name="table_al">€ 500,00</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Wordt </text:span>
                    </text:p>
                  </table:table-cell>
                </table:table-row>
                <table:table-row table:style-name="row">
                  <table:table-cell table:style-name="cell_frame_all" table:number-rows-spanned="1" table:number-columns-spanned="1">
                    <text:list text:style-name="id1-3-2-2-1-16-1-2-4-1-1">
                      <text:list-item text:style-override="id1-3-2-2-1-16-1-2-4-1-1-1">
                        <text:number/>
                        <text:p><draw:frame draw:style-name="lidiv"><draw:text-box ofo:max-width="15.3cm" ofo:min-height="1cm" ofo:min-width="5cm"><text:section text:name="table_id1-3-2-2-1-16-1-2-4-1-1-1-2" text:style-name="table"><text:p text:style-name="table_top"/>
                          <table:table table:style-name="tgroup">
                            <table:table-column table:style-name="id1-3-2-2-1-16-1-2-4-1-1-1-2-1-1"/>
                            <table:table-column table:style-name="id1-3-2-2-1-16-1-2-4-1-1-1-2-1-2"/>
                            
                              <table:table-row table:style-name="row">
                                <table:table-cell table:style-name="cell_frame_all" table:number-rows-spanned="1" table:number-columns-spanned="1">
                                  <text:p text:style-name="table_al">
                                    <text:span text:style-name="nadrukvet">Bewonersabonneme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Bewonerspas</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
                                    <text:span text:style-name="nadrukvet">Bezoekersabonnement voor bewoners</text:span>
                                  </text:p>
                                </table:table-cell>
                                <table:table-cell table:style-name="cell_frame_all" table:number-rows-spanned="1" table:number-columns-spanned="1">
                                  <text:p text:style-name="table_al">
                                    <text:span text:style-name="nadrukvet">€ 11,00</text:span>
                                  </text:p>
                                </table:table-cell>
                              </table:table-row>
                              <table:table-row table:style-name="row">
                                <table:table-cell table:style-name="cell_frame_all" table:number-rows-spanned="1" table:number-columns-spanned="1">
                                  <text:p text:style-name="table_al">Bewonersabonnement voor de eerste auto</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ewonersabonnement voor de volgende auto</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ewonersabonnement tweede woning</text:p>
                                </table:table-cell>
                                <table:table-cell table:style-name="cell_frame_all" table:number-rows-spanned="1" table:number-columns-spanned="1">
                                  <text:p text:style-name="table_al">€ 500,00</text:p>
                                </table:table-cell>
                              </table:table-row>
                            
                          </table:table>
                        <text:p text:style-name="table_bottom"/></text:section></draw:text-box></draw:frame></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met terugwerkende kracht in werking per 1 juli 2025.</text:p>
          </text:section>
        </text:section>
        <text:section text:name="regeling-sluiting_id1-3-2-3" text:style-name="regeling-sluiting">
          <text:section text:name="ondertekening_id1-3-2-3-1">
            <text:p><text:span text:style-name="functie">Aldus vastgesteld in de collegevergadering van 8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197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7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DCTERMS.alternative">Regeling Parkeergarages gemeente Delft 2025</meta:user-defined>
    <dc:language>nl</dc:language>
    <meta:user-defined meta:name="OVERHEIDop.locatietype/OVERHEIDop.gebiedsmarkering">Gemeente</meta:user-defined>
    <meta:user-defined meta:name="DC.title">Regeling Parkeergarages gemeente Delft 2025</meta:user-defined>
    <meta:user-defined meta:name="DCTERMS.W3CDTF/DCTERMS.available">2025-07-17</meta:user-defined>
    <meta:user-defined meta:name="DCTERMS.W3CDTF/OVERHEIDop.jaargang">2025</meta:user-defined>
    <meta:user-defined meta:name="OVERHEIDop.publicationIssue">311973</meta:user-defined>
    <meta:user-defined meta:name="OVERHEIDop.betreftRegeling">CVDR733442_3</meta:user-defined>
    <meta:user-defined meta:name="OVERHEIDop.GmbID/DC.identifier">gmb-2025-311973</meta:user-defined>
    <meta:user-defined meta:name="xs:date/OVERHEIDop.startdatum">2025-07-18</meta:user-defined>
    <meta:user-defined meta:name="OVERHEIDop.versieInformatie"/>
  </office:meta>
</office:document-meta>
</file>