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in verband met aanpassing kruispunt aan Kruispunt Bolsward West BWD01-B-7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in verband met aanpassing kruispunt aan Kruispunt Bolsward West BWD01-B-7860. </text:p>
            <text:p text:style-name="common-al">
            
          </text:p>
            <text:p text:style-name="common-al"/>
            <text:p text:style-name="common-al">Het besluit is verzonden op 22-01-2025.</text:p>
            <text:p text:style-name="common-al"/>
            <text:p text:style-name="common-al">Het zaaknummer is CLZ-001006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0610</meta:user-defined>
    <meta:user-defined meta:name="DCTERMS.abstract">Het kappen en herplanten van bomen ivm het wijzigen van het kruispunt Bolsward - West</meta:user-defined>
    <dc:language>nl</dc:language>
    <meta:user-defined meta:name="OVERHEIDop.locatietype/OVERHEIDop.gebiedsmarkering">Vlak</meta:user-defined>
    <meta:user-defined meta:name="DC.title">Verleende omgevingsvergunning voor het kappen in verband met aanpassing kruispunt aan Kruispunt Bolsward West BWD01-B-7860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97</meta:user-defined>
    <meta:user-defined meta:name="OVERHEIDop.GmbID/DC.identifier">gmb-2025-31197</meta:user-defined>
    <meta:user-defined meta:name="OVERHEIDop.versieInformatie"/>
  </office:meta>
</office:document-meta>
</file>