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Waarschapsstraat 56 1382E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tuin</text:p>
            <text:p text:style-name="common-al">Besluit: aanvraag ingetrokken</text:p>
            <text:p text:style-name="common-al">Ingetrokken op: 14-07-2025</text:p>
            <text:p text:style-name="common-al">Zaakadres: Waarschapsstraat 56 1382EK Weesp</text:p>
            <text:p text:style-name="common-al">Zaaknummer: Z2025-018372</text:p>
            <text:p text:style-name="common-al">DSO-nummer: 202504280128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96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372</meta:user-defined>
    <meta:user-defined meta:name="DCTERMS.abstract">kappen van een boom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Waarschapsstraat 56 1382EK Weesp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67</meta:user-defined>
    <meta:user-defined meta:name="OVERHEIDop.GmbID/DC.identifier">gmb-2025-311967</meta:user-defined>
    <meta:user-defined meta:name="OVERHEIDop.versieInformatie"/>
  </office:meta>
</office:document-meta>
</file>