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94, 7312 DW Apeldoorn, het vergroten van een woning (uitbouw, verand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5</text:p>
            <text:p text:style-name="common-al">Zaaknummer:  020058134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9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3485</meta:user-defined>
    <dc:language>nl</dc:language>
    <meta:user-defined meta:name="OVERHEIDop.locatietype/OVERHEIDop.gebiedsmarkering">Punt</meta:user-defined>
    <meta:user-defined meta:name="DC.title">Aanvraag Omgevingsvergunning Driehuizerweg 94, 7312 DW Apeldoorn, het vergroten van een woning (uitbouw, veranda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65</meta:user-defined>
    <meta:user-defined meta:name="OVERHEIDop.GmbID/DC.identifier">gmb-2025-311965</meta:user-defined>
    <meta:user-defined meta:name="OVERHEIDop.versieInformatie"/>
  </office:meta>
</office:document-meta>
</file>