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doornlaan 3 2015LA Haarlem, 0392-2025-0107788, het plaatsen van een dakkapel aan de voorzijde van de woning, ontvangen op 14-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96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6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6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7788</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indoornlaan 3 2015LA Haarlem, 0392-2025-0107788, het plaatsen van een dakkapel aan de voorzijde van de woning, ontvangen op 14-07-2025</meta:user-defined>
    <meta:user-defined meta:name="DCTERMS.W3CDTF/DCTERMS.available">2025-07-16</meta:user-defined>
    <meta:user-defined meta:name="DCTERMS.W3CDTF/OVERHEIDop.jaargang">2025</meta:user-defined>
    <meta:user-defined meta:name="OVERHEIDop.publicationIssue">311963</meta:user-defined>
    <meta:user-defined meta:name="OVERHEIDop.GmbID/DC.identifier">gmb-2025-311963</meta:user-defined>
    <meta:user-defined meta:name="OVERHEIDop.versieInformatie"/>
  </office:meta>
</office:document-meta>
</file>