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hekwerk, los toilet, opslagcontainer en dichte vuilniscontainer op de locatie Van Ravesteyn-erf 376 t/m 393 te Dordrecht, van 29 september t/m 28 november 2025, zaaknummer 2025-00701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hekwerk, los toilet, opslagcontainer en dichte vuilniscontainer op de locatie Van Ravesteyn-erf 376 t/m 393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3 sept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96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6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6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0148</meta:user-defined>
    <dc:language>nl</dc:language>
    <meta:user-defined meta:name="OVERHEIDop.locatietype/OVERHEIDop.gebiedsmarkering">Adres</meta:user-defined>
    <meta:user-defined meta:name="DC.title">Aanvraag vergunning tijdelijk gebruik openbare ruimte voor het plaatsen van een steiger, hekwerk, los toilet, opslagcontainer en dichte vuilniscontainer op de locatie Van Ravesteyn-erf 376 t/m 393 te Dordrecht, van 29 september t/m 28 november 2025, zaaknummer 2025-0070148</meta:user-defined>
    <meta:user-defined meta:name="DCTERMS.W3CDTF/DCTERMS.available">2025-07-16</meta:user-defined>
    <meta:user-defined meta:name="DCTERMS.W3CDTF/OVERHEIDop.jaargang">2025</meta:user-defined>
    <meta:user-defined meta:name="OVERHEIDop.publicationIssue">311961</meta:user-defined>
    <meta:user-defined meta:name="OVERHEIDop.GmbID/DC.identifier">gmb-2025-311961</meta:user-defined>
    <meta:user-defined meta:name="OVERHEIDop.versieInformatie"/>
  </office:meta>
</office:document-meta>
</file>