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opslagcontainer en dichte vuilniscontainer op de locatie Van Ravesteyn-erf 287 t/m 304 te Dordrecht, van 1 september t/m 24 oktober 2025, zaaknummer 2025-0070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opslagcontainer en dichte vuilniscontainer op de locatie Van Ravesteyn-erf 287 t/m 30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47</meta:user-defined>
    <dc:language>nl</dc:language>
    <meta:user-defined meta:name="OVERHEIDop.locatietype/OVERHEIDop.gebiedsmarkering">Adres</meta:user-defined>
    <meta:user-defined meta:name="DC.title">Aanvraag vergunning tijdelijk gebruik openbare ruimte voor het plaatsen van een steiger, hekwerk, bouwkeet, opslagcontainer en dichte vuilniscontainer op de locatie Van Ravesteyn-erf 287 t/m 304 te Dordrecht, van 1 september t/m 24 oktober 2025, zaaknummer 2025-0070147</meta:user-defined>
    <meta:user-defined meta:name="DCTERMS.W3CDTF/DCTERMS.available">2025-07-16</meta:user-defined>
    <meta:user-defined meta:name="DCTERMS.W3CDTF/OVERHEIDop.jaargang">2025</meta:user-defined>
    <meta:user-defined meta:name="OVERHEIDop.publicationIssue">311957</meta:user-defined>
    <meta:user-defined meta:name="OVERHEIDop.GmbID/DC.identifier">gmb-2025-311957</meta:user-defined>
    <meta:user-defined meta:name="OVERHEIDop.versieInformatie"/>
  </office:meta>
</office:document-meta>
</file>