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Gelkingestraat 31, 9711 NB Groningen, Verzoeklocatie 2025071400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Gelkingestraat 31 te Groningen Verzoeklocatie 2025071400405 </text:span>
          </text:p>
            <text:p text:style-name="common-al">
            
          </text:p>
            <text:p text:style-name="common-al">De gemeente Groningen heeft op 14-07-2025 een melding sloopwerkzaamheden ontvangen voor het verwijderen van asbest aan Gelkingestraat 31 te Groningen Verzoeklocatie 2025071400405, dossiernummer GRN-0002161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195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5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5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6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 Gelkingestraat 31, 9711 NB Groningen, Verzoeklocatie 2025071400405</meta:user-defined>
    <meta:user-defined meta:name="OVERHEIDop.datumEindeReactietermijn">2025-08-27</meta:user-defined>
    <meta:user-defined meta:name="OVERHEIDop.terinzageleggingBG">https://groningen.lokalebekendmakingen.nl/case/1:9822:135075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954</meta:user-defined>
    <meta:user-defined meta:name="OVERHEIDop.GmbID/DC.identifier">gmb-2025-311954</meta:user-defined>
    <meta:user-defined meta:name="OVERHEIDop.versieInformatie"/>
  </office:meta>
</office:document-meta>
</file>