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keet, los toilet, opslagcontainer en dichte vuilniscontainer op de locatie Van Ravesteyn-erf 212 t/m 229 te Dordrecht, van 11 augustus t/m 5 september 2025, zaaknummer 2025-00701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keet, los toilet, opslagcontainer en dichte vuilniscontainer op de locatie Van Ravesteyn-erf 212 t/m 22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0144</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steiger, hekwerk, bouwkeet, los toilet, opslagcontainer en dichte vuilniscontainer op de locatie Van Ravesteyn-erf 212 t/m 229 te Dordrecht, van 11 augustus t/m 5 september 2025, zaaknummer 2025-0070144</meta:user-defined>
    <meta:user-defined meta:name="DCTERMS.W3CDTF/DCTERMS.available">2025-07-16</meta:user-defined>
    <meta:user-defined meta:name="DCTERMS.W3CDTF/OVERHEIDop.jaargang">2025</meta:user-defined>
    <meta:user-defined meta:name="OVERHEIDop.publicationIssue">311951</meta:user-defined>
    <meta:user-defined meta:name="OVERHEIDop.GmbID/DC.identifier">gmb-2025-311951</meta:user-defined>
    <meta:user-defined meta:name="OVERHEIDop.versieInformatie"/>
  </office:meta>
</office:document-meta>
</file>