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Nieuwe Teertuinen 30 101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Margharitha Dolores</text:p>
            <text:p text:style-name="common-al">Besluit:</text:p>
            <text:p text:style-name="common-al">Besluit verzonden op: 14-07-2025</text:p>
            <text:p text:style-name="common-al">Zaakadres: Nieuwe Teertuinen 30 1013LV Amsterdam</text:p>
            <text:p text:style-name="common-al">Zaaknummer: Z2025-0154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5443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5443</meta:user-defined>
    <meta:user-defined meta:name="DCTERMS.abstract">ligplaatsvergunning voor de woonboot Margharitha Dolores op</meta:user-defined>
    <dc:language>nl</dc:language>
    <meta:user-defined meta:name="OVERHEIDop.locatietype/OVERHEIDop.gebiedsmarkering">Punt</meta:user-defined>
    <meta:user-defined meta:name="DC.title">Besluit ligplaatsvergunning Nieuwe Teertuinen 30 1013LV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46</meta:user-defined>
    <meta:user-defined meta:name="OVERHEIDop.GmbID/DC.identifier">gmb-2025-311946</meta:user-defined>
    <meta:user-defined meta:name="OVERHEIDop.versieInformatie"/>
  </office:meta>
</office:document-meta>
</file>