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Slijperweg,  (Klaprozenbuurt),  Amsterdam - 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Stichting Waternet</text:p>
            <text:p text:style-name="common-al">Zaaknummer: 13885271</text:p>
            <text:p text:style-name="common-al">DSO nummer: 2025061600847</text:p>
            <text:p text:style-name="common-al">Ontvangstdatum melding: 16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5271</meta:user-defined>
    <meta:user-defined meta:name="DCTERMS.abstract">01.2488-319 Klaprozenbuurt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Slijperweg,  (Klaprozenbuurt),  Amsterdam - Graven in bod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39</meta:user-defined>
    <meta:user-defined meta:name="OVERHEIDop.GmbID/DC.identifier">gmb-2025-311939</meta:user-defined>
    <meta:user-defined meta:name="OVERHEIDop.versieInformatie"/>
  </office:meta>
</office:document-meta>
</file>