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22-ZW 2021EK Haarlem, 0392-2025-0107781, het verwijderen van de bestaande serre  en het aanbouwen van een nieuwe serre, ontvangen op 1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9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781</meta:user-defined>
    <meta:user-defined meta:name="DCTERMS.abstract">het verwijderen van de bestaande serre  en het aanbouwen van een nieuwe ser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22-ZW 2021EK Haarlem, 0392-2025-0107781, het verwijderen van de bestaande serre  en het aanbouwen van een nieuwe serre, ontvangen op 14-07-2025</meta:user-defined>
    <meta:user-defined meta:name="DCTERMS.W3CDTF/DCTERMS.available">2025-07-16</meta:user-defined>
    <meta:user-defined meta:name="DCTERMS.W3CDTF/OVERHEIDop.jaargang">2025</meta:user-defined>
    <meta:user-defined meta:name="OVERHEIDop.publicationIssue">311938</meta:user-defined>
    <meta:user-defined meta:name="OVERHEIDop.GmbID/DC.identifier">gmb-2025-311938</meta:user-defined>
    <meta:user-defined meta:name="OVERHEIDop.versieInformatie"/>
  </office:meta>
</office:document-meta>
</file>