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aan de rechterzijde van de woning - Tweede Kooistraat 9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aan de re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Tweede Kooistraat 9, 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543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0-06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common-al">Wilt u meer weten over deze omgevingsvergunning? </text:p>
            <text:p text:style-name="last-al">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9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4333</meta:user-defined>
    <meta:user-defined meta:name="DCTERMS.abstract">Het plaatsen van een dakkapel aan de rechterzijde van de woning.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aan de rechterzijde van de woning - Tweede Kooistraat 9, 3201 VX Spijkenis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37</meta:user-defined>
    <meta:user-defined meta:name="OVERHEIDop.GmbID/DC.identifier">gmb-2025-311937</meta:user-defined>
    <meta:user-defined meta:name="OVERHEIDop.versieInformatie"/>
  </office:meta>
</office:document-meta>
</file>