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op de locatie Staalsweg (perceel Borsele Z 22) in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8 juli 2025 hebben wij een melding ontvangen van Zeeuwgrond B.V. Het gaat om een melding in het kader van het Besluit activiteiten leefomgeving.</text:p>
            <text:p text:style-name="al">Gemeld is de toepassing van een partij grond (1.588 m3), op de locatie Staalsweg </text:p>
            <text:p text:style-name="al">(perceel Borsele Z 22) in Heinkenszand.</text:p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504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19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op de locatie Staalsweg (perceel Borsele Z 22) in Heinkensz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32</meta:user-defined>
    <meta:user-defined meta:name="OVERHEIDop.GmbID/DC.identifier">gmb-2025-311932</meta:user-defined>
    <meta:user-defined meta:name="OVERHEIDop.versieInformatie"/>
  </office:meta>
</office:document-meta>
</file>