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adame Curieplein 10, 7533 AX Enschede, Madame Curieplein 1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4 juli 2025 een besluit genomen op de aanvraag met zaaknummer 0153Z2025040800036 voor het vergroten van een woonhuis op de locatie Madame Curieplein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9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0800036</meta:user-defined>
    <dc:language>nl</dc:language>
    <meta:user-defined meta:name="DC.title">Besluit omgevingsvergunning buitenplans (BOPA) Madame Curieplein 10, 7533 AX Enschede, Madame Curieplein 10</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6153</meta:user-defined>
    <meta:user-defined meta:name="OVERHEIDop.publicationIssue">311927</meta:user-defined>
    <meta:user-defined meta:name="OVERHEIDop.GmbID/DC.identifier">gmb-2025-311927</meta:user-defined>
    <meta:user-defined meta:name="OVERHEIDop.versieInformatie"/>
  </office:meta>
</office:document-meta>
</file>