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uernase Venen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van grond en baggerspecie</text:p>
            <text:p text:style-name="common-al">Aanvrager: Stichting Landschap Noord-Holland</text:p>
            <text:p text:style-name="common-al">Zaaknummer: OD2025-0004944</text:p>
            <text:p text:style-name="common-al">DSO nummer: 2025062400875</text:p>
            <text:p text:style-name="common-al">Ontvangstdatum melding: 24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92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944</meta:user-defined>
    <meta:user-defined meta:name="DCTERMS.abstract">Inrichting Nauernase Venen - Nauern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uernase Venen, Assendelf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24</meta:user-defined>
    <meta:user-defined meta:name="OVERHEIDop.GmbID/DC.identifier">gmb-2025-311924</meta:user-defined>
    <meta:user-defined meta:name="OVERHEIDop.versieInformatie"/>
  </office:meta>
</office:document-meta>
</file>