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43 huurwoningen (plan Zuyderhoven), Weldam 17 t/m 31 (oneven), Eenbes 10 t/m 18 (even), Galigaan 3 t/m 13 (oneven), Koningsvaren 8 t/m 18 (even), Koningsvaren 5 t/m 15 (oneven), Koningsvaren 53 t/m 63 (oneven) en Paardenstaart 1 t/m 11 (one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melding bouw Wkb (risicobeoordeling en borgingsplan) ontvangen voor de locatie Weldam 17 t/m 31 (oneven), Eenbes 10 t/m 18 (even), Galigaan 3 t/m 13 (oneven), Koningsvaren 8 t/m 18 (even), Koningsvaren 5 t/m 15 (oneven), Koningsvaren 53 t/m 63 (oneven), Paardenstaart 1 t/m 11 (oneven), Amstelveen. De melding is geregistreerd onder zaaknummer Z2025-00005344. De melding betreft het bouwen van 43 huurwoningen (plan Zuyderhov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344</meta:user-defined>
    <meta:user-defined meta:name="DCTERMS.abstract">Betreft: melding op locatie Weldam 17 t/m 31 (oneven), Eenbes 10 t/m 18 (even), Galigaan 3 t/m 13 (oneven), Koningsvaren 8 t/m 18 (even), Koningsvaren 5 t/m 15 (oneven), Koningsvaren 53 t/m 63 (oneven), Paardenstaart 1 t/m 11 (oneven), Amstelveen</meta:user-defined>
    <dc:language>nl</dc:language>
    <meta:user-defined meta:name="OVERHEIDop.locatietype/OVERHEIDop.gebiedsmarkering">Vlak</meta:user-defined>
    <meta:user-defined meta:name="DC.title">Melding voor het bouwen van 43 huurwoningen (plan Zuyderhoven), Weldam 17 t/m 31 (oneven), Eenbes 10 t/m 18 (even), Galigaan 3 t/m 13 (oneven), Koningsvaren 8 t/m 18 (even), Koningsvaren 5 t/m 15 (oneven), Koningsvaren 53 t/m 63 (oneven) en Paardenstaart 1 t/m 11 (oneven) in Amstel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23</meta:user-defined>
    <meta:user-defined meta:name="OVERHEIDop.GmbID/DC.identifier">gmb-2025-311923</meta:user-defined>
    <meta:user-defined meta:name="OVERHEIDop.versieInformatie"/>
  </office:meta>
</office:document-meta>
</file>