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bouwen van 12 grondgebonden woningen inclusief bergingen aan Moleneindp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bouwwerken</text:p>
            <text:p text:style-name="common-al">De gemeente Breda heeft op 14-07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60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192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2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2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605</meta:user-defined>
    <meta:user-defined meta:name="DCTERMS.abstract">het bouwen van 12 grondgebonden woningen inclusief bergingen</meta:user-defined>
    <dc:language>nl</dc:language>
    <meta:user-defined meta:name="OVERHEIDop.locatietype/OVERHEIDop.gebiedsmarkering">Vlak</meta:user-defined>
    <meta:user-defined meta:name="DC.title">Verlengen van de beslistermijn voor het bouwen van 12 grondgebonden woningen inclusief bergingen aan Moleneindpad Breda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922</meta:user-defined>
    <meta:user-defined meta:name="OVERHEIDop.GmbID/DC.identifier">gmb-2025-311922</meta:user-defined>
    <meta:user-defined meta:name="OVERHEIDop.versieInformatie"/>
  </office:meta>
</office:document-meta>
</file>