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4">
      <text:list-level-style-bullet text:bullet-char="-" text:level="1">
        <style:list-level-properties text:min-label-width="10mm"/>
      </text:list-level-style-bullet>
    </text:list-style>
    <text:list-style style:name="id1-3-2-4-6-1-4-2-2-4-1">
      <text:list-level-style-bullet text:bullet-char="-" text:level="1">
        <style:list-level-properties text:min-label-width="10mm"/>
      </text:list-level-style-bullet>
    </text:list-style>
    <text:list-style style:name="id1-3-2-4-6-1-4-2-2-4-2">
      <text:list-level-style-bullet text:bullet-char="-" text:level="1">
        <style:list-level-properties text:min-label-width="10mm"/>
      </text:list-level-style-bullet>
    </text:list-style>
    <text:list-style style:name="id1-3-2-4-6-1-4-2-2-4-3">
      <text:list-level-style-bullet text:bullet-char="-" text:level="1">
        <style:list-level-properties text:min-label-width="10mm"/>
      </text:list-level-style-bullet>
    </text:list-style>
    <text:list-style style:name="id1-3-2-4-6-1-4-2-2-4-4">
      <text:list-level-style-bullet text:bullet-char="-" text:level="1">
        <style:list-level-properties text:min-label-width="10mm"/>
      </text:list-level-style-bullet>
    </text:list-style>
    <text:list-style style:name="id1-3-2-4-6-1-4-2-2-4-5">
      <text:list-level-style-bullet text:bullet-char="-" text:level="1">
        <style:list-level-properties text:min-label-width="10mm"/>
      </text:list-level-style-bullet>
    </text:list-style>
    <text:list-style style:name="id1-3-2-4-6-1-4-2-3-3">
      <text:list-level-style-bullet text:bullet-char="-" text:level="1">
        <style:list-level-properties text:min-label-width="10mm"/>
      </text:list-level-style-bullet>
    </text:list-style>
    <text:list-style style:name="id1-3-2-4-6-1-4-2-3-3-1">
      <text:list-level-style-bullet text:bullet-char="-" text:level="1">
        <style:list-level-properties text:min-label-width="10mm"/>
      </text:list-level-style-bullet>
    </text:list-style>
    <text:list-style style:name="id1-3-2-4-6-1-4-2-3-3-2">
      <text:list-level-style-bullet text:bullet-char="-" text:level="1">
        <style:list-level-properties text:min-label-width="10mm"/>
      </text:list-level-style-bullet>
    </text:list-style>
    <text:list-style style:name="id1-3-2-4-6-1-4-2-3-3-3">
      <text:list-level-style-bullet text:bullet-char="-" text:level="1">
        <style:list-level-properties text:min-label-width="10mm"/>
      </text:list-level-style-bullet>
    </text:list-style>
    <text:list-style style:name="id1-3-2-4-6-1-4-2-3-3-4">
      <text:list-level-style-bullet text:bullet-char="-" text:level="1">
        <style:list-level-properties text:min-label-width="10mm"/>
      </text:list-level-style-bullet>
    </text:list-style>
    <text:list-style style:name="id1-3-2-4-6-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6-2-5">
      <text:list-level-style-bullet text:bullet-char="-" text:level="1">
        <style:list-level-properties text:min-label-width="10mm"/>
      </text:list-level-style-bullet>
    </text:list-style>
    <text:list-style style:name="id1-3-2-4-6-1-4-16-2-5-1">
      <text:list-level-style-bullet text:bullet-char="-" text:level="1">
        <style:list-level-properties text:min-label-width="10mm"/>
      </text:list-level-style-bullet>
    </text:list-style>
    <text:list-style style:name="id1-3-2-4-6-1-4-16-2-5-2">
      <text:list-level-style-bullet text:bullet-char="-" text:level="1">
        <style:list-level-properties text:min-label-width="10mm"/>
      </text:list-level-style-bullet>
    </text:list-style>
    <text:list-style style:name="id1-3-2-4-6-1-4-16-3-5">
      <text:list-level-style-bullet text:bullet-char="-" text:level="1">
        <style:list-level-properties text:min-label-width="10mm"/>
      </text:list-level-style-bullet>
    </text:list-style>
    <text:list-style style:name="id1-3-2-4-6-1-4-16-3-5-1">
      <text:list-level-style-bullet text:bullet-char="-" text:level="1">
        <style:list-level-properties text:min-label-width="10mm"/>
      </text:list-level-style-bullet>
    </text:list-style>
    <text:list-style style:name="id1-3-2-4-6-1-4-16-3-5-2">
      <text:list-level-style-bullet text:bullet-char="-" text:level="1">
        <style:list-level-properties text:min-label-width="10mm"/>
      </text:list-level-style-bullet>
    </text:list-style>
    <text:list-style style:name="id1-3-2-4-6-1-4-16-3-5-3">
      <text:list-level-style-bullet text:bullet-char="-" text:level="1">
        <style:list-level-properties text:min-label-width="10mm"/>
      </text:list-level-style-bullet>
    </text:list-style>
  </office:automatic-styles>
  <office:body>
    <office:text>
      <text:p text:style-name="new_page_staatscourant"/>
      <text:p text:style-name="single-kop-titel">Rectificatie: Tweede wijziging van de Beleidsregel – Leidraad invordering 2020</text:p>
      <text:section text:name="regeling_id1-3-2" text:style-name="regeling">
        <text:section text:name="aanhef_id1-3-2-1" text:style-name="aanhef">
          <text:section text:name="preambule_id1-3-2-1-1" text:style-name="preambule">
            <text:p text:style-name="al">[Deze publicatie betreft een rectificatie omdat de gepubliceerde was-wordt lijst niet juist was. De oorspronkelijke publicatie is op 28 mei 2025 bekendgemaakt<text:span text:style-name="nadrukvet">, </text:span>beschikbaar via <text:a xlink:href="https://zoek.officielebekendmakingen.nl/gmb-2025-234213.html" xlink:type="simple"><text:span text:style-name="nadrukondlijn">Gemeenteblad 2025, 234213</text:span></text:a>.]</text:p>
            <text:p text:style-name="al"/>
            <text:p text:style-name="al">Burgemeester en wethouders van de gemeente Zeewolde,</text:p>
            <text:p text:style-name="al"/>
            <text:p text:style-name="al">gelezen het voorstel van afdeling Bestuur- en Directieondersteuning d.d. 3 maart 2025;</text:p>
            <text:p text:style-name="al"/>
            <text:p text:style-name="al">artikelen 160, 231, 232 en 249 tot en met 257 Gemeentewet, de Invorderingswet 1990, de Uitvoeringsregeling Invorderingswet 1990, de Kostenwet invordering rijksbelastingen, de Algemene wet bestuursrecht, artikel 4:81 Awb, de Gemeenschappelijke Regeling Meerinzicht van 12 juni 2024 (gemeenteblad 2024, 254330), het Mandaatbesluit directieraad Meerinzicht 2022 (Blad gemeenschappelijke regeling 2022, 1125, 14 oktober 2022): Besluit mandaat, volmacht en machtiging gemeente Zeewolde 2024 van 2 februari 2024 (gemeenteblad 2024, 53277)</text:p>
            <text:p text:style-name="al"/>
            <text:p text:style-name="al">Besluit</text:p>
            <text:p text:style-name="al"/>
            <text:p text:style-name="al">Vast te stellen de tweede wijziging van de Beleidsregel – Leidraad invorder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ekst van de Leidraad</text:p>
            <text:p text:style-name="al">De tekst van de Leidraad invordering 2020 wordt gewijzigd zoals weergegeven in bijlage 1 dat deel uitmaakt van dit besluit.</text:p>
          </text:section>
          <text:section text:name="artikel_id1-3-2-2-2" text:style-name="artikel">
            <text:p text:style-name="artikel_kop_titel"><text:span text:style-name="artikel_kop_label">Artikel</text:span> <text:span text:style-name="artikel_kop_nr"> 2 </text:span> Inwerkingtreding en overgangsbepaling</text:p>
            <text:list text:style-name="id1-3-2-2-2-2">
              <text:list-item text:style-override="id1-3-2-2-2-2">
                <text:number> 1. </text:number>
                <text:p text:style-name="al">De Tweede Wijziging van de Leidraad invordering 2020 treedt in werking met terugwerkende kracht tot 1 januari 2025;</text:p>
              </text:list-item>
              <text:list-item text:style-override="id1-3-2-2-2-3">
                <text:number> 2. </text:number>
                <text:p text:style-name="al">Met dien verstande dat de Leidraad Invordering 2020 met nummer Gemeenteblad 2024, 448231, 15-10-2024) van toepassing blijft voor de in lid 1 vermelde datum.</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vergadering van het college Zeewolde,</text:span></text:p>
          </text:section>
          <text:section text:name="ondertekening_id1-3-2-3-3">
            <text:p><text:span text:style-name="functie"/></text:p>
            <text:p>Burgemeester en Wethouders voornoemd,</text:p>
            <text:p><text:span text:style-name="functie">de secretaris, </text:span></text:p>
            <text:p>K.C. Hamstra</text:p>
          </text:section>
          <text:section text:name="ondertekening_id1-3-2-3-4">
            <text:p><text:span text:style-name="functie">de burgemeester, </text:span></text:p>
            <text:p>B. Harmsma</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Was-Wordt overzicht</text:span>
          </text:p>
          <text:p text:style-name="al">Omdat sommige artikelen zeer omvangrijk zijn en de aanpassing relatief klein, is er voor gekozen niet het hele artikel op te nemen, uitsluitend de alinea die de wijziging omvat. Als delen van het artikel niet zijn overgenomen, wordt dit aangegeven met (…). In de tabel bij de ‘Oude omschrijving van het wetsartikel’ is een getal, woord of zin(sdeel) cursief weergegeven indien deze een wijziging ondergaat. In de tabel bij de ‘nieuwe omschrijving van het wetsartikel’ is waar de tekst is gewijzigd en/of toegevoegd in rood weergegeven.</text:p>
          <text:p text:style-name="al"/>
          <text:p text:style-name="al">Bovenstaande leidt tot de volgende aanpassingen van artikel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Wets-</text:span>
                  </text:p>
                  <text:p text:style-name="table_al">
                    <text:span text:style-name="nadrukvet">artikel</text:span>
                  </text:p>
                </table:table-cell>
                <table:table-cell table:style-name="cell_frame_all" table:number-rows-spanned="1" table:number-columns-spanned="1">
                  <text:p text:style-name="table_al">
                    <text:span text:style-name="nadrukvet">Oude omschrijving van het wetsartikel</text:span>
                  </text:p>
                </table:table-cell>
                <table:table-cell table:style-name="cell_frame_all" table:number-rows-spanned="1" table:number-columns-spanned="1">
                  <text:p text:style-name="table_al">
                    <text:span text:style-name="nadrukvet">Nieuwe omschrijving van het wetsartikel</text:span>
                  </text:p>
                </table:table-cell>
              </table:table-row>
              <table:table-row table:style-name="row">
                <table:table-cell table:style-name="cell_frame_all" table:number-rows-spanned="1" table:number-columns-spanned="1">
                  <text:p text:style-name="table_al">Art. 1.1.5</text:p>
                </table:table-cell>
                <table:table-cell table:style-name="cell_frame_all" table:number-rows-spanned="1" table:number-columns-spanned="1">
                  <text:p text:style-name="table_al">(…)</text:p>
                  <text:p text:style-name="table_al">. </text:p>
                  <text:p text:style-name="table_al">Het laatste betekent dat bij de uitvoering van de wet de dwangsom uitsluitend van toepassing is op de volgende gevallen:</text:p>
                  <text:list text:style-name="id1-3-2-4-6-1-4-2-2-4">
                    <text:list-item text:style-override="id1-3-2-4-6-1-4-2-2-4-1">
                      <text:number>-</text:number>
                      <text:p text:style-name="table_al"> bezwaarschriften tegen beschikkingen invorderingsrente als bedoeld in artikel 30, eerste lid, van de wet;</text:p>
                    </text:list-item>
                    <text:list-item text:style-override="id1-3-2-4-6-1-4-2-2-4-2">
                      <text:number>-</text:number>
                      <text:p text:style-name="table_al">
                        <text:span text:style-name="nadrukcur">bezwaarschriften tegen beschikkingen aansprakelijkstelling als bedoeld in artikel 49, eerste lid, van de wet;</text:span>
                      </text:p>
                    </text:list-item>
                    <text:list-item text:style-override="id1-3-2-4-6-1-4-2-2-4-3">
                      <text:number>-</text:number>
                      <text:p text:style-name="table_al">bezwaar- en beroepschriften als bedoeld in artikel 7, eerste lid, van de Kostenwet invordering rijksbelastingen.</text:p>
                    </text:list-item>
                    <text:list-item text:style-override="id1-3-2-4-6-1-4-2-2-4-4">
                      <text:number>-</text:number>
                      <text:p text:style-name="table_al">bezwaarschriften tegen beschikkingen kostenvergoeding bij een onrechtmatig opgelegde verplichting als bedoeld in artikel 62a, eerste lid, van de wet;</text:p>
                    </text:list-item>
                    <text:list-item text:style-override="id1-3-2-4-6-1-4-2-2-4-5">
                      <text:number>-</text:number>
                      <text:p text:style-name="table_al">bezwaarschriften tegen beschikkingen bestuurlijke boete als bedoeld in artikel 63b van de wet.</text:p>
                    </text:list-item>
                  </text:list>
                  <text:p text:style-name="table_al">(…).</text:p>
                </table:table-cell>
                <table:table-cell table:style-name="cell_frame_all" table:number-rows-spanned="1" table:number-columns-spanned="1">
                  <text:p text:style-name="table_al">(…)</text:p>
                  <text:p text:style-name="table_al">Het laatste betekent dat bij de uitvoering van de wet de dwangsom uitsluitend van toepassing is op de volgende gevallen:</text:p>
                  <text:list text:style-name="id1-3-2-4-6-1-4-2-3-3">
                    <text:list-item text:style-override="id1-3-2-4-6-1-4-2-3-3-1">
                      <text:number>-</text:number>
                      <text:p text:style-name="table_al"> bezwaarschriften tegen beschikkingen invorderingsrente als bedoeld in artikel 30, eerste lid, van de wet;</text:p>
                    </text:list-item>
                    <text:list-item text:style-override="id1-3-2-4-6-1-4-2-3-3-2">
                      <text:number>-</text:number>
                      <text:p text:style-name="table_al">bezwaar- en beroepschriften als bedoeld in artikel 7, eerste lid, van de Kostenwet invordering rijksbelastingen.</text:p>
                    </text:list-item>
                    <text:list-item text:style-override="id1-3-2-4-6-1-4-2-3-3-3">
                      <text:number>-</text:number>
                      <text:p text:style-name="table_al"> bezwaarschriften tegen beschikkingen kostenvergoeding bij een onrechtmatig opgelegde verplichting als bedoeld in artikel 62a, eerste lid, van de wet;</text:p>
                    </text:list-item>
                    <text:list-item text:style-override="id1-3-2-4-6-1-4-2-3-3-4">
                      <text:number>-</text:number>
                      <text:p text:style-name="table_al"> bezwaarschriften tegen beschikkingen bestuurlijke boete als bedoeld in artikel 63b van de wet.</text:p>
                    </text:list-item>
                  </text:list>
                  <text:p text:style-name="table_al">(…).</text:p>
                </table:table-cell>
              </table:table-row>
              <table:table-row table:style-name="row">
                <table:table-cell table:style-name="cell_frame_all" table:number-rows-spanned="1" table:number-columns-spanned="1">
                  <text:p text:style-name="table_al">Art. 2.2.</text:p>
                </table:table-cell>
                <table:table-cell table:style-name="cell_frame_all" table:number-rows-spanned="1" table:number-columns-spanned="1">
                  <text:p text:style-name="table_al">
                    <text:span text:style-name="nadrukondlijn">Vertaalbepaling Gemeentewet</text:span>
                  </text:p>
                  <text:p text:style-name="table_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text:span text:style-name="nadrukcur">Sttscrnt 2017, 40772 en het Mandaatbesluit Directieraad Meerinzicht 2018 Zeewolde gmb 2018, nr 89916</text:span>; zie ook Leidraad art 1.1.2 en 1.1.10.</text:p>
                </table:table-cell>
                <table:table-cell table:style-name="cell_frame_all" table:number-rows-spanned="1" table:number-columns-spanned="1">
                  <text:p text:style-name="table_al">
                    <text:span text:style-name="nadrukondlijn">Vertaalbepaling Gemeentewet</text:span>
                  </text:p>
                  <text:p text:style-name="table_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 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schappelijke regeling Meerinzicht, Gemeenteblad 2024, 254330 en aanwijzingsbesluit Gemeenteblad, nr. 87463, 24 september 2015; zie ook Leidraad art 1.1.2 en 1.1.10.</text:p>
                </table:table-cell>
              </table:table-row>
              <table:table-row table:style-name="row">
                <table:table-cell table:style-name="cell_frame_all" table:number-rows-spanned="1" table:number-columns-spanned="1">
                  <text:p text:style-name="table_al">Art. 4.1.1.</text:p>
                </table:table-cell>
                <table:table-cell table:style-name="cell_frame_all" table:number-rows-spanned="1" table:number-columns-spanned="1">
                  <text:p text:style-name="table_al">Belastingdeurwaarders worden <text:span text:style-name="nadrukcur">aangesteld</text:span> door <text:span text:style-name="nadrukcur">het bestuur van Meerinzicht, Mandaatbesluit bestuur Meerinzicht 2018 Zeewolde, gmb <text:span text:style-name="nadrukondlijn">2018-82807</text:span> </text:span>. Van deze bevoegdheid kan (onder)mandaat verleend worden, zie <text:span text:style-name="nadrukcur">Mandaatbesluit Directieraad Meerinzicht 2018 Zeewolde gmb 2018, nr. 89916;</text:span> zie ook Leidraad art. 1.1.2, art.1.1.10 en art. 2.2.</text:p>
                </table:table-cell>
                <table:table-cell table:style-name="cell_frame_all" table:number-rows-spanned="1" table:number-columns-spanned="1">
                  <text:p text:style-name="table_al">Belastingdeurwaarders worden aangewezen door <text:span text:style-name="nadrukcur">het bestuur van Meerinzicht, Mandaatbesluit bestuur Meerinzicht 2022, bgr-2022-1123 </text:span>. Van deze bevoegdheid kan (onder)mandaat verleend worden, zie <text:span text:style-name="nadrukcur">Mandaatbesluit Directieraad Meerinzicht 2022 bgr-2022-1125;</text:span> zie ook Leidraad art. 1.1.2, art.1.1.10 en art. 2.2.</text:p>
                </table:table-cell>
              </table:table-row>
              <table:table-row table:style-name="row">
                <table:table-cell table:style-name="cell_frame_all" table:number-rows-spanned="1" table:number-columns-spanned="1">
                  <text:p text:style-name="table_al">Art. 25.5.6a</text:p>
                </table:table-cell>
                <table:table-cell table:style-name="cell_frame_all" table:number-rows-spanned="1" table:number-columns-spanned="1">
                  <text:p text:style-name="table_al">Bij het vaststellen van de netto woonlasten, als bedoeld in artikel 15, eerste lid, onderdeel b, van de regeling, vermindert de ontvanger het bedrag, genoemd in artikel 17, tweede lid, van de Wet op de huurtoeslag, met € 37,72.</text:p>
                </table:table-cell>
                <table:table-cell table:style-name="cell_frame_all" table:number-rows-spanned="1" table:number-columns-spanned="1">
                  <text:p text:style-name="table_al">Het betreffende artikel vervalt</text:p>
                </table:table-cell>
              </table:table-row>
              <table:table-row table:style-name="row">
                <table:table-cell table:style-name="cell_frame_all" table:number-rows-spanned="1" table:number-columns-spanned="1">
                  <text:p text:style-name="table_al">Art. 25.5.7</text:p>
                </table:table-cell>
                <table:table-cell table:style-name="cell_frame_all" table:number-rows-spanned="1" table:number-columns-spanned="1">
                  <text:p text:style-name="table_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able:table-cell>
                <table:table-cell table:style-name="cell_frame_all" table:number-rows-spanned="1" table:number-columns-spanned="1">
                  <text:p text:style-name="table_al">Het betreffende artikel vervalt</text:p>
                </table:table-cell>
              </table:table-row>
              <table:table-row table:style-name="row">
                <table:table-cell table:style-name="cell_frame_all" table:number-rows-spanned="1" table:number-columns-spanned="1">
                  <text:p text:style-name="table_al">Art. 25.7.5</text:p>
                </table:table-cell>
                <table:table-cell table:style-name="cell_frame_all" table:number-rows-spanned="1" table:number-columns-spanned="1">
                  <text:p text:style-name="table_al">Als de belastingschuldige bij de ontvanger bezwaar maakt tegen de beslissing op het verzoek om uitstel of voor dezelfde belastingschuld een herhaald verzoek om uitstel indient, dan merkt de ontvanger dit aan als een beroepschrift.</text:p>
                  <text:p text:style-name="table_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able:table-cell>
                <table:table-cell table:style-name="cell_frame_all" table:number-rows-spanned="1" table:number-columns-spanned="1">
                  <text:p text:style-name="table_al">De ontvanger merkt een door de belastingschuldige gemaakt bezwaar tegen de beslissing op het verzoek om uitstel van betaling aan als een administratief beroep dat is gericht aan het college van burgemeester en wethouders.</text:p>
                  <text:p text:style-name="table_al">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table_al">In de hiervoor genoemde situaties geeft de invorderingsambtenaar een nieuwe voor administratief beroep vatbare beschikking af als hij aanleiding ziet om een voor de belastingschuldige gunstigere beslissing te nemen.</text:p>
                  <text:p text:style-name="table_al">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text:p>
                  <text:p text:style-name="table_al">Als de belastingschuldige opnieuw verzoekt om uitstel van betal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able:table-cell>
              </table:table-row>
              <table:table-row table:style-name="row">
                <table:table-cell table:style-name="cell_frame_all" table:number-rows-spanned="1" table:number-columns-spanned="1">
                  <text:p text:style-name="table_al">Art. 26.1.5</text:p>
                </table:table-cell>
                <table:table-cell table:style-name="cell_frame_all" table:number-rows-spanned="1" table:number-columns-spanned="1">
                  <text:p text:style-name="table_al">Als de ontvanger besluit dat kwijtschelding zal worden verleend nadat aan één of meer voorwaarden is voldaan, dan neemt hij die voorwaarden in de beschikking op.</text:p>
                  <text:p text:style-name="table_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table_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able_al">
                    <text:span text:style-name="nadrukcur">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ook Leidraad, art. 75.10.</text:span>
                  </text:p>
                </table:table-cell>
                <table:table-cell table:style-name="cell_frame_all" table:number-rows-spanned="1" table:number-columns-spanned="1">
                  <text:p text:style-name="table_al">Als de ontvanger besluit dat kwijtschelding zal worden verleend nadat aan één of meer voorwaarden is voldaan, dan neemt hij die voorwaarden in de beschikking op.</text:p>
                  <text:p text:style-name="table_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table_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able:table-cell>
              </table:table-row>
              <table:table-row table:style-name="row">
                <table:table-cell table:style-name="cell_frame_all" table:number-rows-spanned="1" table:number-columns-spanned="1">
                  <text:p text:style-name="table_al">Art. 26.2.2.</text:p>
                </table:table-cell>
                <table:table-cell table:style-name="cell_frame_all" table:number-rows-spanned="1" table:number-columns-spanned="1">
                  <text:p text:style-name="table_al">De waarde van de inboedel wordt niet als vermogensbestanddeel in aanmerking genomen als deze bij gedwongen verkoop niet meer dan € <text:span text:style-name="nadrukcur">2.269,00</text:span> bedraagt. (…)</text:p>
                </table:table-cell>
                <table:table-cell table:style-name="cell_frame_all" table:number-rows-spanned="1" table:number-columns-spanned="1">
                  <text:p text:style-name="table_al">De waarde van de inboedel wordt niet als vermogensbestanddeel in aanmerking genomen als deze bij gedwongen verkoop niet meer dan € 3.350,00  bedraagt. (…)</text:p>
                </table:table-cell>
              </table:table-row>
              <table:table-row table:style-name="row">
                <table:table-cell table:style-name="cell_frame_all" table:number-rows-spanned="1" table:number-columns-spanned="1">
                  <text:p text:style-name="table_al">Art. 26.2.3.</text:p>
                </table:table-cell>
                <table:table-cell table:style-name="cell_frame_all" table:number-rows-spanned="1" table:number-columns-spanned="1">
                  <text:p text:style-name="table_al">De waarde van de personenauto wordt niet als vermogensbestanddeel in aanmerking genomen als deze op het moment waarop het verzoek wordt ingediend een waarde heeft van € <text:span text:style-name="nadrukcur">2.269,00</text:span> of minder.(…)</text:p>
                </table:table-cell>
                <table:table-cell table:style-name="cell_frame_all" table:number-rows-spanned="1" table:number-columns-spanned="1">
                  <text:p text:style-name="table_al">De waarde van de personenauto wordt niet als vermogensbestanddeel in aanmerking genomen als deze op het moment waarop het verzoek wordt ingediend een waarde heeft van € 3.350,00  of minder.(…)</text:p>
                </table:table-cell>
              </table:table-row>
              <table:table-row table:style-name="row">
                <table:table-cell table:style-name="cell_frame_all" table:number-rows-spanned="1" table:number-columns-spanned="1">
                  <text:p text:style-name="table_al">Art. 26.2.10</text:p>
                </table:table-cell>
                <table:table-cell table:style-name="cell_frame_all" table:number-rows-spanned="1" table:number-columns-spanned="1">
                  <text:p text:style-name="table_al">(…) </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span text:style-name="nadrukcur">Bij het vaststellen van de nettowoonlasten, als bedoeld in artikel 15, eerste lid, onderdeel b, van de regeling, vermindert de ontvanger het bedrag, genoemd in artikel 17, tweede lid, van de Wet op de huurtoeslag, met € 37,72.</text:span>
                  </text:p>
                  <text:p text:style-name="table_al">(…)</text:p>
                </table:table-cell>
                <table:table-cell table:style-name="cell_frame_all" table:number-rows-spanned="1" table:number-columns-spanned="1">
                  <text:p text:style-name="table_al">(…)</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text:p>
                </table:table-cell>
              </table:table-row>
              <table:table-row table:style-name="row">
                <table:table-cell table:style-name="cell_frame_all" table:number-rows-spanned="1" table:number-columns-spanned="1">
                  <text:p text:style-name="table_al">Art. 26.2.12</text:p>
                </table:table-cell>
                <table:table-cell table:style-name="cell_frame_all" table:number-rows-spanned="1" table:number-columns-spanned="1">
                  <text:p text:style-name="table_al">(…)</text:p>
                  <text:p text:style-name="table_al">De inkomsten van een student worden gesteld op een forfaitair bedrag.</text:p>
                  <text:list text:style-name="id1-3-2-4-6-1-4-12-2-3">
                    <text:list-item text:style-override="id1-3-2-4-6-1-4-12-2-3-1">
                      <text:number>a.</text:number>
                      <text:p text:style-name="table_al">Voor studenten in het hoger onderwijs is dit het bedrag voor het normbudget voor levensonderhoud verminderd met een forfaitair bedrag voor boeken en leermiddelen groot <text:span text:style-name="nadrukcur">€ 63,00.</text:span></text:p>
                    </text:list-item>
                    <text:list-item text:style-override="id1-3-2-4-6-1-4-12-2-3-2">
                      <text:number>b.</text:number>
                      <text:p text:style-name="table_al">Voor studenten in het middelbaar beroepsonderwijs is dit het bedrag voor het normbudget voor levensonderhoud verminderd met een forfaitair bedrag voor boeken en leermiddelen groot <text:span text:style-name="nadrukcur">€ 56,00</text:span> en met het bedrag aan onderwijsretributie.</text:p>
                    </text:list-item>
                  </text:list>
                  <text:p text:style-name="table_al">(…)</text:p>
                </table:table-cell>
                <table:table-cell table:style-name="cell_frame_all" table:number-rows-spanned="1" table:number-columns-spanned="1">
                  <text:p text:style-name="table_al">(…)</text:p>
                  <text:p text:style-name="table_al">De inkomsten van een student worden gesteld op een forfaitair bedrag.</text:p>
                  <text:list text:style-name="id1-3-2-4-6-1-4-12-3-3">
                    <text:list-item text:style-override="id1-3-2-4-6-1-4-12-3-3-1">
                      <text:number>a.</text:number>
                      <text:p text:style-name="table_al">Voor studenten in het hoger onderwijs is dit het bedrag voor het normbudget voor levensonderhoud verminderd met een forfaitair bedrag voor boeken en leermiddelen groot € 77,00.</text:p>
                    </text:list-item>
                    <text:list-item text:style-override="id1-3-2-4-6-1-4-12-3-3-2">
                      <text:number>b.</text:number>
                      <text:p text:style-name="table_al">Voor studenten in het middelbaar beroepsonderwijs is dit het bedrag voor het normbudget voor levensonderhoud verminderd met een forfaitair bedrag voor boeken en leermiddelen groot € 68,00 en met het bedrag aan onderwijsretributie.</text:p>
                    </text:list-item>
                  </text:list>
                  <text:p text:style-name="table_al">(…)</text:p>
                </table:table-cell>
              </table:table-row>
              <table:table-row table:style-name="row">
                <table:table-cell table:style-name="cell_frame_all" table:number-rows-spanned="1" table:number-columns-spanned="1">
                  <text:p text:style-name="table_al">Art. 26.2.19</text:p>
                </table:table-cell>
                <table:table-cell table:style-name="cell_frame_all" table:number-rows-spanned="1" table:number-columns-spanned="1">
                  <text:p text:style-name="table_al">De normpremie, bedoeld in artikel 2 van de Wet op de zorgtoeslag, voor zover is begrepen in de bijstandsnorm, bedraagt voor een alleenstaande of een alleenstaande ouder <text:span text:style-name="nadrukcur">€ 33,00</text:span> per maand en voor echtgenoten <text:span text:style-name="nadrukcur">€ 74,00 </text:span>per maand.</text:p>
                </table:table-cell>
                <table:table-cell table:style-name="cell_frame_all" table:number-rows-spanned="1" table:number-columns-spanned="1">
                  <text:p text:style-name="table_al">De normpremie, bedoeld in artikel 2 van de Wet op de zorgtoeslag, voor zover is begrepen in de bijstandsnorm, bedraagt voor een alleenstaande of een alleenstaande ouder € 45,00 per maand en voor echtgenoten € 101,00 per maand.</text:p>
                </table:table-cell>
              </table:table-row>
              <table:table-row table:style-name="row">
                <table:table-cell table:style-name="cell_frame_all" table:number-rows-spanned="1" table:number-columns-spanned="1">
                  <text:p text:style-name="table_al">Art. 26.4.2</text:p>
                </table:table-cell>
                <table:table-cell table:style-name="cell_frame_all" table:number-rows-spanned="1" table:number-columns-spanned="1">
                  <text:p text:style-name="table_al">
                    <text:span text:style-name="nadrukcur">De ontvanger merkt een herhaald verzoek om kwijtschelding aan als een beroepschrift dat gericht is aan het college. Als de ontvanger zelf aanleiding ziet om een gunstigere beslissing te nemen dan in zijn eerdere beschikking, handelt hij het herhaalde verzoek zelf af.</text:span>
                  </text:p>
                  <text:p text:style-name="table_al">
                    <text:span text:style-name="nadrukcur">De ontvanger behandelt een herhaald verzoek om kwijtschelding als een eerste verzoek als het verzoek is afgewezen als gevolg van een duidelijke, ambtelijke fout. In deze gevallen kan de belastingschuldige</text:span> <text:span text:style-name="nadrukcur">na de beslissing van de ontvanger een beroepschrift indienen bij het college.</text:span></text:p>
                </table:table-cell>
                <table:table-cell table:style-name="cell_frame_all" table:number-rows-spanned="1" table:number-columns-spanned="1">
                  <text:p text:style-name="table_al">De ontvanger merkt een door de belastingschuldige gemaakt bezwaar tegen de beslissing op het verzoek om kwijtschelding aan als een administratief beroep dat is gericht het college van Burgemeester en Wethouders.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table_al">In de hiervoor genoemde situaties geeft de ontvanger een nieuwe voor administratief beroep vatbare beschikking af als hij aanleiding ziet om een voor de belastingschuldige gunstigere beslissing te nemen.</text:p>
                  <text:p text:style-name="table_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text:p>
                  <text:p text:style-name="table_al">Als de belastingschuldige opnieuw verzoekt om kwijtschelding ter zake van een belastingschuld waarvoor het college van Burgemeester en Wethouders al op een administratief beroep afwijzend heeft beslist zonder daarbij andere feiten of veranderde omstandigheden te vermelden, wijst de ontvanger dit verzoek af onder verwijzing naar de uitspraak van de directeur bij voor administratief beroep vatbare beschikking.</text:p>
                </table:table-cell>
              </table:table-row>
              <table:table-row table:style-name="row">
                <table:table-cell table:style-name="cell_frame_all" table:number-rows-spanned="1" table:number-columns-spanned="1">
                  <text:p text:style-name="table_al">Art. 73.4.15</text:p>
                </table:table-cell>
                <table:table-cell table:style-name="cell_frame_all" table:number-rows-spanned="1" table:number-columns-spanned="1">
                  <text:p text:style-name="table_al">Als de belastingschuldige woont of gevestigd is in een lidstaat van de EU - niet Denemarken - en aldaar in staat van insolventie verkeert terwijl in Nederland sprake is van een nevenvestiging, kan in Nederland op grond van de <text:span text:style-name="nadrukcur">EG-insolventieverordening</text:span> een zogenoemde territoriale of secundaire procedure worden geopend.</text:p>
                  <text:p text:style-name="table_al">(…)</text:p>
                </table:table-cell>
                <table:table-cell table:style-name="cell_frame_all" table:number-rows-spanned="1" table:number-columns-spanned="1">
                  <text:p text:style-name="table_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table_al">(…)</text:p>
                </table:table-cell>
              </table:table-row>
              <table:table-row table:style-name="row">
                <table:table-cell table:style-name="cell_frame_all" table:number-rows-spanned="1" table:number-columns-spanned="1">
                  <text:p text:style-name="table_al">Art. 75.6</text:p>
                </table:table-cell>
                <table:table-cell table:style-name="cell_frame_all" table:number-rows-spanned="1" table:number-columns-spanned="1">
                  <text:p text:style-name="table_al">Naast de gevallen waarin ten aanzien van de kostenberekening rekenfouten zijn gemaakt dan wel een onjuist tarief is gehanteerd, zijn kosten niet verschuldigd in de volgende gevallen:</text:p>
                  <text:p text:style-name="table_al">Als de betaling op de rekening van de Belastingdienst is bijgeschreven op of voorafgaand aan de dag waarop de kosten verschuldigd zijn geworden.</text:p>
                  <text:p text:style-name="table_al">Voor zover na het in rekening brengen van de kosten een afname van de schuld, anders dan door betaling, <text:span text:style-name="nadrukcur">kwijtschelding</text:span> of verrekening tot stand is gekomen. </text:p>
                  <text:p text:style-name="table_al">Deze situatie zal zich voordoen:</text:p>
                  <text:list text:style-name="id1-3-2-4-6-1-4-16-2-5">
                    <text:list-item text:style-override="id1-3-2-4-6-1-4-16-2-5-1">
                      <text:number>-</text:number>
                      <text:p text:style-name="table_al"> bij vermindering  van belastingaanslagen;</text:p>
                    </text:list-item>
                    <text:list-item text:style-override="id1-3-2-4-6-1-4-16-2-5-2">
                      <text:number>-</text:number>
                      <text:p text:style-name="table_al"> als een positieve belastingaanslag wordt gevolgd door een negatieve belastingaanslag over dezelfde belasting en hetzelfde tijdvak;</text:p>
                    </text:list-item>
                  </text:list>
                  <text:p text:style-name="table_al"> (…)</text:p>
                </table:table-cell>
                <table:table-cell table:style-name="cell_frame_all" table:number-rows-spanned="1" table:number-columns-spanned="1">
                  <text:p text:style-name="table_al">Naast de gevallen waarin ten aanzien van de kostenberekening rekenfouten zijn gemaakt dan wel een onjuist tarief is gehanteerd, zijn kosten niet verschuldigd in de volgende gevallen:</text:p>
                  <text:p text:style-name="table_al">als de betaling op de rekening van de gemeente is bijgeschreven op of voorafgaand aan de dag waarop de kosten verschuldigd zijn geworden;</text:p>
                  <text:p text:style-name="table_al">voor zover na het in rekening brengen van de kosten een afname van de schuld, anders dan door betaling, of verrekening tot stand is gekomen.</text:p>
                  <text:p text:style-name="table_al">Deze situatie zal zich voordoen:</text:p>
                  <text:list text:style-name="id1-3-2-4-6-1-4-16-3-5">
                    <text:list-item text:style-override="id1-3-2-4-6-1-4-16-3-5-1">
                      <text:number>-</text:number>
                      <text:p text:style-name="table_al"> bij vermindering en/of vernietiging van belastingaanslagen;</text:p>
                    </text:list-item>
                    <text:list-item text:style-override="id1-3-2-4-6-1-4-16-3-5-2">
                      <text:number>-</text:number>
                      <text:p text:style-name="table_al"> als er achteraf bezien al voor het in rekening brengen van de kosten om beleidsmatige redenen aanleiding is geweest om de invordering op te schorten.</text:p>
                    </text:list-item>
                    <text:list-item text:style-override="id1-3-2-4-6-1-4-16-3-5-3">
                      <text:number>-</text:number>
                      <text:p text:style-name="table_al">Bij kwijtschelding van de belastingaanslag</text:p>
                    </text:list-item>
                  </text:list>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19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160 van de Gemeentewet]|[1.0:c:BWBR0005416&amp;artikel=160&amp;g=2020-01-01</meta:user-defined>
    <meta:user-defined meta:name="DC.source">artikel 231 van de Gemeentewet]|[1.0:c:BWBR0005416&amp;artikel=231&amp;g=2020-01-01</meta:user-defined>
    <meta:user-defined meta:name="DC.source">artikel 232 van de Gemeentewet]|[1.0:c:BWBR0005416&amp;artikel=232&amp;g=2020-01-01</meta:user-defined>
    <meta:user-defined meta:name="DC.source">artikel 249 van de Gemeentewet]|[1.0:c:BWBR0005416&amp;artikel=249&amp;g=2020-01-01</meta:user-defined>
    <meta:user-defined meta:name="DC.source">artikel 250 van de Gemeentewet]|[1.0:c:BWBR0005416&amp;artikel=250&amp;g=2020-01-01</meta:user-defined>
    <meta:user-defined meta:name="DC.source">artikel 251 van de Gemeentewet]|[1.0:c:BWBR0005416&amp;artikel=251&amp;g=2020-01-01</meta:user-defined>
    <meta:user-defined meta:name="DC.source">artikel 252 van de Gemeentewet]|[1.0:c:BWBR0005416&amp;artikel=252&amp;g=2020-01-01</meta:user-defined>
    <meta:user-defined meta:name="DC.source">artikel 253 van de Gemeentewet]|[1.0:c:BWBR0005416&amp;artikel=253&amp;g=2020-01-01</meta:user-defined>
    <meta:user-defined meta:name="DC.source">artikel 254 van de Gemeentewet]|[1.0:c:BWBR0005416&amp;artikel=254&amp;g=2020-01-01</meta:user-defined>
    <meta:user-defined meta:name="DC.source">artikel 255 van de Gemeentewet]|[1.0:c:BWBR0005416&amp;artikel=255&amp;g=2020-01-01</meta:user-defined>
    <meta:user-defined meta:name="DC.source">artikel 256 van de Gemeentewet]|[1.0:c:BWBR0005416&amp;artikel=256&amp;g=2020-01-01</meta:user-defined>
    <meta:user-defined meta:name="DC.source">artikel 257 van de Gemeentewet]|[1.0:c:BWBR0005416&amp;artikel=257&amp;g=2020-01-01</meta:user-defined>
    <meta:user-defined meta:name="DC.source">Invoeringswet Invorderingswet 1990]|[1.0:c:BWBR0004771&amp;g=1990-06-01</meta:user-defined>
    <meta:user-defined meta:name="DC.source">Uitvoeringsregeling Invorderingswet 1990]|[1.0:c:BWBR0004766&amp;g=2020-01-01</meta:user-defined>
    <meta:user-defined meta:name="DC.source">Kostenwet invordering rijksbelastingen]|[1.0:c:BWBR0002645&amp;g=2020-01-01</meta:user-defined>
    <meta:user-defined meta:name="DC.source">Algemene wet bestuursrecht]|[1.0:c:BWBR0005537&amp;g=2025-04-04</meta:user-defined>
    <meta:user-defined meta:name="DC.source">artikel 4:81 van de Algemene wet bestuursrecht]|[1.0:c:BWBR0005537&amp;artikel=4%3A81&amp;g=2025-04-04</meta:user-defined>
    <meta:user-defined meta:name="DC.source">Gemeenschappelijke regeling Meerinzicht]|[https://lokaleregelgeving.overheid.nl/CVDR720831</meta:user-defined>
    <meta:user-defined meta:name="DC.source">Mandaatbesluit directieraad Meerinzicht 2022]|[https://lokaleregelgeving.overheid.nl/CVDR682430</meta:user-defined>
    <meta:user-defined meta:name="OVERHEIDop.referentienummer">00500000399488</meta:user-defined>
    <meta:user-defined meta:name="DCTERMS.alternative">Beleidsregel - Leidraad invordering Zeewolde 2020</meta:user-defined>
    <dc:language>nl</dc:language>
    <meta:user-defined meta:name="OVERHEIDop.locatietype/OVERHEIDop.gebiedsmarkering">Gemeente</meta:user-defined>
    <meta:user-defined meta:name="DC.title">Beleidsregel - Leidraad invordering Zeewolde 2020</meta:user-defined>
    <meta:user-defined meta:name="DCTERMS.W3CDTF/DCTERMS.available">2025-07-16</meta:user-defined>
    <meta:user-defined meta:name="DCTERMS.W3CDTF/OVERHEIDop.jaargang">2025</meta:user-defined>
    <meta:user-defined meta:name="OVERHEIDop.publicationIssue">311918</meta:user-defined>
    <meta:user-defined meta:name="OVERHEIDop.betreftRegeling">CVDR642212_4</meta:user-defined>
    <meta:user-defined meta:name="xs:date/OVERHEIDop.startdatum">2025-07-17</meta:user-defined>
    <meta:user-defined meta:name="OVERHEIDop.GmbID/DC.identifier">gmb-2025-311918</meta:user-defined>
    <meta:user-defined meta:name="OVERHEIDop.versieInformatie"/>
  </office:meta>
</office:document-meta>
</file>