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het woonprogramma en het plaatsen van een dakopbouw., Maresingel 56 2316HE Leiden, Sophiastraat 1A 2316P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043</text:p>
            <text:p text:style-name="common-al">
            <text:span text:style-name="nadrukvet">Ingekomen:</text:span> 11-07-2025</text:p>
            <text:p text:style-name="common-al">
            <text:span text:style-name="nadrukvet">Locatie:</text:span> Maresingel 56 2316HE Leiden, Sophiastraat 1A 2316P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043" xlink:type="simple">publicatiesomgevingsvergunningen@leiden.nl</text:a> de volgende gegevens:</text:p>
            <text:p text:style-name="common-al">-het kenmerk van de aanvraag: Z/25/38620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91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043</meta:user-defined>
    <meta:user-defined meta:name="DCTERMS.abstract">veranderen van het woonprogramma en het plaatsen van een dakopbouw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het woonprogramma en het plaatsen van een dakopbouw., Maresingel 56 2316HE Leiden, Sophiastraat 1A 2316PH Leiden</meta:user-defined>
    <meta:user-defined meta:name="OVERHEIDop.datumEindeReactietermijn">2025-09-03</meta:user-defined>
    <meta:user-defined meta:name="OVERHEIDop.terinzageleggingBG">https://mijnpublicaties.nl/Publicatie/8bb2ee22-e94e-42d3-f650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1913</meta:user-defined>
    <meta:user-defined meta:name="OVERHEIDop.GmbID/DC.identifier">gmb-2025-311913</meta:user-defined>
    <meta:user-defined meta:name="OVERHEIDop.versieInformatie"/>
  </office:meta>
</office:document-meta>
</file>