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ieuweweg-noord 251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ieuweweg-noord 251, 3905 LW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607, verbouwen van het gemeentelijk monument de School,</text:p>
            <text:p text:style-name="common-al">op het perceel: Nieuweweg-noord 251 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190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0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0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07</meta:user-defined>
    <dc:language>nl</dc:language>
    <meta:user-defined meta:name="OVERHEIDop.locatietype/OVERHEIDop.gebiedsmarkering">Punt</meta:user-defined>
    <meta:user-defined meta:name="DC.title">Publicatie verleende vergunning Nieuweweg-noord 251 in Veenendaa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09</meta:user-defined>
    <meta:user-defined meta:name="OVERHEIDop.GmbID/DC.identifier">gmb-2025-311909</meta:user-defined>
    <meta:user-defined meta:name="OVERHEIDop.versieInformatie"/>
  </office:meta>
</office:document-meta>
</file>