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t hebben van een uitweg naar de Spiegelstraat aan de Zwavertsweg 201  in Hengelo</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aanvraag ontvangen voor een Omgevingsvergunning voor het het hebben van een uitweg naar de Spiegelstraat op locatie Zwavertsweg 201 in Hengelo. De aanvraag is geregistreerd onder zaaknummer Z2025-0000272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190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0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0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721</meta:user-defined>
    <meta:user-defined meta:name="DCTERMS.abstract">Betreft: Aanvraag op locatie Zwavertsweg 201 (naar Spiegelstraat)  in Hengelo</meta:user-defined>
    <dc:language>nl</dc:language>
    <meta:user-defined meta:name="OVERHEIDop.locatietype/OVERHEIDop.gebiedsmarkering">Vlak</meta:user-defined>
    <meta:user-defined meta:name="DC.title">Kennisgeving ontvangst vergunningaanvraag, het hebben van een uitweg naar de Spiegelstraat aan de Zwavertsweg 201  in Hengelo</meta:user-defined>
    <meta:user-defined meta:name="DCTERMS.W3CDTF/DCTERMS.available">2025-07-22</meta:user-defined>
    <meta:user-defined meta:name="DCTERMS.W3CDTF/OVERHEIDop.jaargang">2025</meta:user-defined>
    <meta:user-defined meta:name="OVERHEIDop.publicationIssue">311908</meta:user-defined>
    <meta:user-defined meta:name="OVERHEIDop.GmbID/DC.identifier">gmb-2025-311908</meta:user-defined>
    <meta:user-defined meta:name="OVERHEIDop.versieInformatie"/>
  </office:meta>
</office:document-meta>
</file>