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parkeerterrein met in-uitrit op de groenstrook tegenover Nieuwpoortslaan 28 tot en met 4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aanleggen van een parkeerterrein met in-uitrit op de groenstrook tegenover Nieuwpoortslaan 28 t/m 48 in Monnickendam. Het betreft de volgende activiteit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  <text:list-item text:style-override="id1-3-2-1-1-2-2">
                <text:number>•</text:number>
                <text:p text:style-name="al">Werk, niet zijnde bouwwerk, of werkzaamheid uitvoeren</text:p>
              </text:list-item>
            </text:list>
            <text:p text:style-name="common-al">De aanvraag is geregistreerd onder zaaknummer Z2025-0433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4 jul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190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0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0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433</meta:user-defined>
    <dc:language>nl</dc:language>
    <meta:user-defined meta:name="OVERHEIDop.locatietype/OVERHEIDop.gebiedsmarkering">Weg</meta:user-defined>
    <meta:user-defined meta:name="DC.title">Aanvraag vergunning voor het aanleggen van een parkeerterrein met in-uitrit op de groenstrook tegenover Nieuwpoortslaan 28 tot en met 48 te Monnicken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1906</meta:user-defined>
    <meta:user-defined meta:name="OVERHEIDop.GmbID/DC.identifier">gmb-2025-311906</meta:user-defined>
    <meta:user-defined meta:name="OVERHEIDop.versieInformatie"/>
  </office:meta>
</office:document-meta>
</file>