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4 april t/m 30 september 2025 ter hoogte van Zuidsingel 54, 3811 HD Amersfoort tot en met 3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uidsingel 54, 3811 HD Amersfoort</text:p>
            <text:p text:style-name="common-al">
            <text:span text:style-name="nadrukvet">Omschrijving: </text:span>	plaatsen van een container van 24 april t/m 30 september 2025 </text:p>
            <text:p text:style-name="common-al">
            <text:span text:style-name="nadrukvet">Zaaknummer:</text:span> 	CLZ-APV2025-04-13-82589953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9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3-8258995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4 april t/m 30 september 2025 ter hoogte van Zuidsingel 54, 3811 HD Amersfoort tot en met 30 september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01</meta:user-defined>
    <meta:user-defined meta:name="OVERHEIDop.GmbID/DC.identifier">gmb-2025-311901</meta:user-defined>
    <meta:user-defined meta:name="OVERHEIDop.versieInformatie"/>
  </office:meta>
</office:document-meta>
</file>