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de regels voorrang Brandw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3.8a, lid 1 van de Huisvestingsverordening Leusden 2025 kan voorrang worden gegeven aan leden die actief deelnemen aan de vrijwillige brandweer. </text:p>
            <text:p text:style-name="al">Op grond van artikel 2.3.8a, lid 2 kan het college nadere regels stellen ten aanzien van de voorwaarden waaraan moet worden voldaan om voor voorrang in aanmerking te kunnen komen. </text:p>
            <text:p text:style-name="al"/>
            <text:p text:style-name="al">Het college stelt ten behoeve daarvan de volgende regels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en lid van de vrijwillige brandweer kan voorrang krijgen voor een sociale huurwoning als aan de volgende voorwaarden wordt voldaan: </text:p>
            <text:list text:style-name="id1-3-2-2-1-3">
              <text:list-item text:style-override="id1-3-2-2-1-3-1">
                <text:number>1.</text:number>
                <text:p text:style-name="al">De aanvrager heeft de opleiding als Brandwacht met een diploma afgerond, én</text:p>
              </text:list-item>
              <text:list-item text:style-override="id1-3-2-2-1-3-2">
                <text:number>2.</text:number>
                <text:p text:style-name="al">Heeft een aanstelling voor onbeperkte duur gekregen van de VRU;</text:p>
              </text:list-item>
              <text:list-item text:style-override="id1-3-2-2-1-3-3">
                <text:number>3.</text:number>
                <text:p text:style-name="al">De aanvrager is actief bij de brandweerpost Leusden of Achterveld;</text:p>
              </text:list-item>
              <text:list-item text:style-override="id1-3-2-2-1-3-4">
                <text:number>4.</text:number>
                <text:p text:style-name="al">De aanvrager bij aanvraag én toewijzing een inkomen heeft (overeenkomstig de inkomensverklaring) dat niet hoger is dan € 67.366. Dit geldt zowel voor een eenpersoonshuishouden als meerpersoonshuishouden. </text:p>
              </text:list-item>
              <text:list-item text:style-override="id1-3-2-2-1-3-5">
                <text:number>5.</text:number>
                <text:p text:style-name="al">De aanvrager overlegt een motivatie van de postcommandant post Leusden of Achterveld waaruit blijkt dat de aanvrager voldoet aan de voorwaarden 1 t/m 3 én voorrang nodig is voor de bezetting van de brandweerpost.</text:p>
              </text:list-item>
              <text:list-item text:style-override="id1-3-2-2-1-3-6">
                <text:number>6.</text:number>
                <text:p text:style-name="al">De toe te wijzen woning ligt binnen de bereikbaarheidscirkel van de brandweerpost ligt. </text:p>
              </text:list-item>
              <text:list-item text:style-override="id1-3-2-2-1-3-7">
                <text:number>7.</text:number>
                <text:p text:style-name="al">De voorrang vervalt op het moment dat de aanstelling van de woningzoekende wordt beëindigd of de woningzoekende een woning aanvaar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gemeente Leusden in haar vergadering van 1 juli 2025.</text:span></text:p>
          </text:section>
          <text:section text:name="ondertekening_id1-3-2-3-2">
            <text:p><text:span text:style-name="functie"/></text:p>
            <text:p><text:span text:style-name="functie">Burgemeester en wethouders van Leusden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189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Huisvesting | Organisatie en beleid</meta:user-defined>
    <meta:user-defined meta:name="DC.source">artikel 2.3.8a, lid 1 en lid 2 van de Huisvestingsverordening Leusden 2025]|[https://lokaleregelgeving.overheid.nl/CVDR741422/1#hoofdstuk_2._paragraaf_2.3._artikel_2.3.8.</meta:user-defined>
    <meta:user-defined meta:name="DCTERMS.alternative">Aanvullende regels voorrang Brandweer</meta:user-defined>
    <dc:language>nl</dc:language>
    <meta:user-defined meta:name="OVERHEIDop.locatietype/OVERHEIDop.gebiedsmarkering">Gemeente</meta:user-defined>
    <meta:user-defined meta:name="DC.title">Aanvullende regels voorrang Brandwe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897</meta:user-defined>
    <meta:user-defined meta:name="OVERHEIDop.betreftRegeling">CVDR742408_1</meta:user-defined>
    <meta:user-defined meta:name="xs:date/OVERHEIDop.startdatum">2025-07-18</meta:user-defined>
    <meta:user-defined meta:name="OVERHEIDop.GmbID/DC.identifier">gmb-2025-311897</meta:user-defined>
    <meta:user-defined meta:name="OVERHEIDop.versieInformatie"/>
  </office:meta>
</office:document-meta>
</file>